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2.43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874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223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1.19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706cm" fo:margin-left="2.006cm" table:align="left"/>
    </style:style>
    <style:style style:name="Tabela2.A" style:family="table-column">
      <style:table-column-properties style:column-width="1.254cm"/>
    </style:style>
    <style:style style:name="Tabela2.B" style:family="table-column">
      <style:table-column-properties style:column-width="5.599cm"/>
    </style:style>
    <style:style style:name="Tabela2.C" style:family="table-column">
      <style:table-column-properties style:column-width="3.04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064cm"/>
    </style:style>
    <style:style style:name="Tabela2.F" style:family="table-column">
      <style:table-column-properties style:column-width="1.852cm"/>
    </style:style>
    <style:style style:name="Tabela2.G" style:family="table-column">
      <style:table-column-properties style:column-width="2.99cm"/>
    </style:style>
    <style:style style:name="Tabela2.1" style:family="table-row">
      <style:table-row-properties style:min-row-height="0.148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2.066cm" fo:margin-left="1.138cm" table:align="left"/>
    </style:style>
    <style:style style:name="Tabela3.A" style:family="table-column">
      <style:table-column-properties style:column-width="1.72cm"/>
    </style:style>
    <style:style style:name="Tabela3.B" style:family="table-column">
      <style:table-column-properties style:column-width="6.641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646cm"/>
    </style:style>
    <style:style style:name="Tabela3.G" style:family="table-column">
      <style:table-column-properties style:column-width="2.963cm"/>
    </style:style>
    <style:style style:name="Tabe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15" style:family="table-row">
      <style:table-row-properties style:min-row-height="0.448cm" style:use-optimal-row-height="false"/>
    </style:style>
    <style:style style:name="Tabela4" style:family="table">
      <style:table-properties style:width="21.908cm" fo:margin-left="2.249cm" table:align="left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7.382cm"/>
    </style:style>
    <style:style style:name="Tabela4.C" style:family="table-column">
      <style:table-column-properties style:column-width="3.545cm"/>
    </style:style>
    <style:style style:name="Tabela4.D" style:family="table-column">
      <style:table-column-properties style:column-width="2.54cm"/>
    </style:style>
    <style:style style:name="Tabela4.G" style:family="table-column">
      <style:table-column-properties style:column-width="2.275cm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7" style:family="table-row">
      <style:table-row-properties style:min-row-height="0.437cm" style:use-optimal-row-height="false"/>
    </style:style>
    <style:style style:name="Tabela5" style:family="table">
      <style:table-properties style:width="18.957cm" fo:margin-left="3.295cm" table:align="left"/>
    </style:style>
    <style:style style:name="Tabela5.A" style:family="table-column">
      <style:table-column-properties style:column-width="1.826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2.896cm"/>
    </style:style>
    <style:style style:name="Tabela5.D" style:family="table-column">
      <style:table-column-properties style:column-width="2.223cm"/>
    </style:style>
    <style:style style:name="Tabela5.G" style:family="table-column">
      <style:table-column-properties style:column-width="2.275cm"/>
    </style:style>
    <style:style style:name="Tabela5.1" style:family="table-row">
      <style:table-row-properties style:min-row-height="1.085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556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9" style:family="table-row">
      <style:table-row-properties style:min-row-height="0.609cm" style:use-optimal-row-height="false"/>
    </style:style>
    <style:style style:name="Tabela6" style:family="table">
      <style:table-properties style:width="19.923cm" fo:margin-left="2.21cm" table:align="left"/>
    </style:style>
    <style:style style:name="Tabela6.A" style:family="table-column">
      <style:table-column-properties style:column-width="1.124cm"/>
    </style:style>
    <style:style style:name="Tabela6.B" style:family="table-column">
      <style:table-column-properties style:column-width="4.988cm"/>
    </style:style>
    <style:style style:name="Tabela6.C" style:family="table-column">
      <style:table-column-properties style:column-width="3.122cm"/>
    </style:style>
    <style:style style:name="Tabela6.D" style:family="table-column">
      <style:table-column-properties style:column-width="2.54cm"/>
    </style:style>
    <style:style style:name="Tabela6.G" style:family="table-column">
      <style:table-column-properties style:column-width="3.069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G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8.415cm" fo:margin-left="4.546cm" table:align="left"/>
    </style:style>
    <style:style style:name="Tabela7.A" style:family="table-column">
      <style:table-column-properties style:column-width="1.143cm"/>
    </style:style>
    <style:style style:name="Tabela7.B" style:family="table-column">
      <style:table-column-properties style:column-width="3.831cm"/>
    </style:style>
    <style:style style:name="Tabela7.C" style:family="table-column">
      <style:table-column-properties style:column-width="3.201cm"/>
    </style:style>
    <style:style style:name="Tabela7.D" style:family="table-column">
      <style:table-column-properties style:column-width="2.355cm"/>
    </style:style>
    <style:style style:name="Tabela7.G" style:family="table-column">
      <style:table-column-properties style:column-width="3.175cm"/>
    </style:style>
    <style:style style:name="Tabe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196cm" style:use-optimal-row-height="false"/>
    </style:style>
    <style:style style:name="Tabela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5.609cm"/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style:text-autospace="none"/>
      <style:text-properties fo:color="#000000"/>
    </style:style>
    <style:style style:name="P10" style:family="paragraph" style:parent-style-name="Standard">
      <style:paragraph-properties style:text-autospace="non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style:text-autospace="none"/>
      <style:text-properties fo:font-weight="bold" style:font-weight-asian="bold"/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233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20.029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>
        <style:tab-stops>
          <style:tab-stop style:position="4.233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style:snap-to-layout-grid="false">
        <style:tab-stops>
          <style:tab-stop style:position="4.233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5" style:family="paragraph" style:parent-style-name="Standard">
      <style:paragraph-properties style:text-autospace="none"/>
      <style:text-properties fo:color="#0563c2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text-properties fo:font-size="16pt" style:font-size-asian="16pt" style:font-size-complex="16pt"/>
    </style:style>
    <style:style style:name="P4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6" style:family="paragraph" style:parent-style-name="Standard">
      <style:paragraph-properties style:snap-to-layout-grid="false"/>
      <style:text-properties fo:font-size="16pt" fo:language="en" fo:country="US" style:font-size-asian="16pt" style:font-size-complex="16pt"/>
    </style:style>
    <style:style style:name="P47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48" style:family="paragraph" style:parent-style-name="Standard">
      <style:paragraph-properties style:snap-to-layout-grid="false">
        <style:tab-stops>
          <style:tab-stop style:position="10.239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0.476cm"/>
          <style:tab-stop style:position="1.212cm" style:type="center"/>
        </style:tab-stops>
      </style:paragraph-properties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4.233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text-autospace="non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57" style:family="paragraph" style:parent-style-name="Standard">
      <style:paragraph-properties style:snap-to-layout-grid="false"/>
      <style:text-properties fo:language="en" fo:country="US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9" style:family="paragraph" style:parent-style-name="Standard">
      <style:paragraph-properties>
        <style:tab-stops>
          <style:tab-stop style:position="20.029cm"/>
        </style:tab-stops>
      </style:paragraph-properties>
    </style:style>
    <style:style style:name="P60" style:family="paragraph" style:parent-style-name="Standard">
      <style:paragraph-properties style:snap-to-layout-grid="false">
        <style:tab-stops>
          <style:tab-stop style:position="4.233cm"/>
        </style:tab-stops>
      </style:paragraph-properties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 style:text-autospace="none"/>
    </style:style>
    <style:style style:name="P63" style:family="paragraph" style:parent-style-name="zawartotabeli">
      <style:paragraph-properties fo:text-align="justify" style:justify-single-word="false"/>
    </style:style>
    <style:style style:name="P64" style:family="paragraph" style:parent-style-name="Standard">
      <style:paragraph-properties fo:margin-left="19.981cm" fo:margin-right="0cm" fo:text-indent="0cm" style:auto-text-indent="false">
        <style:tab-stops/>
      </style:paragraph-properties>
      <style:text-properties fo:font-weight="bold" style:font-weight-asian="bold"/>
    </style:style>
    <style:style style:name="P65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8.742cm" fo:margin-right="0cm" fo:text-indent="0cm" style:auto-text-indent="false" style:text-autospace="none">
        <style:tab-stops/>
      </style:paragraph-properties>
    </style:style>
    <style:style style:name="P67" style:family="paragraph" style:parent-style-name="Standard" style:master-page-name="MP1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 style:master-page-name="MP2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 style:list-style-name="WW8Num2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70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71" style:family="paragraph" style:parent-style-name="Standard" style:list-style-name="WW8Num2">
      <style:paragraph-properties fo:orphans="0" fo:widows="0" style:snap-to-layout-grid="false"/>
      <style:text-properties fo:font-weight="bold" style:font-weight-asian="bold"/>
    </style:style>
    <style:style style:name="P72" style:family="paragraph" style:parent-style-name="Standard" style:list-style-name="WW8Num2">
      <style:paragraph-properties fo:text-align="center" style:justify-single-word="false" fo:orphans="0" fo:widows="0" style:snap-to-layout-grid="false"/>
      <style:text-properties fo:language="en" fo:country="US" fo:font-weight="bold" style:font-weight-asian="bold"/>
    </style:style>
    <style:style style:name="P73" style:family="paragraph" style:parent-style-name="Standard" style:list-style-name="WW8Num2">
      <style:paragraph-properties fo:orphans="0" fo:widows="0" style:snap-to-layout-grid="false"/>
      <style:text-properties fo:language="en" fo:country="US" fo:font-weight="bold" style:font-weight-asian="bold"/>
    </style:style>
    <style:style style:name="P74" style:family="paragraph" style:parent-style-name="Standard" style:master-page-name="MP3">
      <style:paragraph-properties fo:margin-left="9.991cm" fo:margin-right="0cm" fo:text-align="center" style:justify-single-word="false" fo:text-indent="1.249cm" style:auto-text-indent="false" style:page-number="auto" fo:break-before="page" style:text-autospace="none">
        <style:tab-stops/>
      </style:paragraph-properties>
      <style:text-properties fo:font-weight="bold" style:font-weight-asian="bold" style:font-weight-complex="bold"/>
    </style:style>
    <style:style style:name="P75" style:family="paragraph" style:parent-style-name="Heading_20_1">
      <style:paragraph-properties fo:text-align="end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7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Normalny_20__28_Web_29_" style:list-style-name="WW8Num6">
      <style:paragraph-properties fo:margin-top="0cm" fo:margin-bottom="0cm"/>
    </style:style>
    <style:style style:name="P78" style:family="paragraph" style:parent-style-name="Normalny_20__28_Web_29_" style:list-style-name="WW8Num6">
      <style:paragraph-properties fo:margin-top="0cm" fo:margin-bottom="0cm"/>
      <style:text-properties fo:color="#000000"/>
    </style:style>
    <style:style style:name="P79" style:family="paragraph" style:parent-style-name="Normalny_20__28_Web_29_" style:list-style-name="WW8Num5">
      <style:paragraph-properties fo:margin-top="0cm" fo:margin-bottom="0cm"/>
      <style:text-properties fo:color="#000000"/>
    </style:style>
    <style:style style:name="P80" style:family="paragraph" style:parent-style-name="Normalny_20__28_Web_29_" style:list-style-name="WW8Num4">
      <style:paragraph-properties fo:margin-top="0cm" fo:margin-bottom="0cm"/>
      <style:text-properties fo:color="#000000"/>
    </style:style>
    <style:style style:name="P81" style:family="paragraph" style:parent-style-name="Normalny_20__28_Web_29_" style:list-style-name="WW8Num4">
      <style:paragraph-properties fo:margin-top="0cm" fo:margin-bottom="0cm"/>
    </style:style>
    <style:style style:name="P82" style:family="paragraph" style:parent-style-name="Default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italic" fo:font-weight="bold" style:font-style-asian="italic" style:font-weight-asian="bold" style:font-weight-complex="bold"/>
    </style:style>
    <style:style style:name="T8" style:family="text">
      <style:text-properties fo:color="#000000" style:font-style-complex="itali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PYTANIE OFERTOWE</text:p>
      <text:p text:style-name="P1"><text:span text:style-name="Domyślna_20_czcionka_20_akapitu"><text:span text:style-name="T1"><text:s/>z dnia 02.08.2023 r.</text:span></text:span></text:p>
      <text:p text:style-name="P3"/>
      <text:p text:style-name="P6">na dostawę artykułów spożywczych <text:s/></text:p>
      <text:p text:style-name="P12"><text:span text:style-name="Domyślna_20_czcionka_20_akapitu"><text:span text:style-name="T3">do stołówki Szkoły Podstawowej w Kodeńcu</text:span></text:span></text:p>
      <text:p text:style-name="P6">w okresie 01.09.2023-31.12.2023r.</text:p>
      <text:p text:style-name="P7"/>
      <text:p text:style-name="P8">I. ZAMAWIAJĄCY</text:p>
      <text:p text:style-name="P7"/>
      <text:p text:style-name="P9">Nabywca: Gmina Dębowa Kłoda, 21-211 Dębowa Kłoda, NIP 539-104-45-75;</text:p>
      <text:p text:style-name="P13"><text:span text:style-name="Domyślna_20_czcionka_20_akapitu"><text:span text:style-name="T2">Odbiorca: </text:span></text:span><text:span text:style-name="Domyślna_20_czcionka_20_akapitu"><text:span text:style-name="T5">Szkoła Podstawowa w Kodeńcu, Kodeniec 71, 21-211 Dębowa Kłoda <text:s text:c="13"/></text:span></text:span><text:span text:style-name="Domyślna_20_czcionka_20_akapitu"><text:span text:style-name="T2">tel. 083/ 3559009</text:span></text:span></text:p>
      <text:p text:style-name="P9"/>
      <text:p text:style-name="P9">Osoba upoważniona do kontaktów:</text:p>
      <text:p text:style-name="P9">Beata Słomkowska 833559009</text:p>
      <text:p text:style-name="P8">II. TRYB UDZIELANIA ZAMÓWIENIA</text:p>
      <text:p text:style-name="P8"/>
      <text:p text:style-name="P13"><text:span text:style-name="Domyślna_20_czcionka_20_akapitu"><text:span text:style-name="T2">1. Postępowanie prowadzone w oparciu o art. 4 pkt. 8 </text:span></text:span><text:span text:style-name="Domyślna_20_czcionka_20_akapitu"><text:span text:style-name="T2">Ustawy z dnia 29 stycznia</text:span></text:span></text:p>
      <text:p text:style-name="P9">2004 Prawo Zamówień Publicznych (Dz.U. z 2018 r.poz. 1986 z późn.zm.).</text:p>
      <text:p text:style-name="P9"/>
      <text:p text:style-name="P8">III. OPIS PRZEDMIOTU ZAMÓWIENIA</text:p>
      <text:p text:style-name="P8"/>
      <text:p text:style-name="P13"><text:span text:style-name="Domyślna_20_czcionka_20_akapitu"><text:span text:style-name="T2">1. Przedmiotem zamówienia jest dostawa artykułów spożywczych <text:s/>do stołówki Szkoły Podstawowej w Kodeńcu (wg </text:span></text:span><text:span text:style-name="Domyślna_20_czcionka_20_akapitu"><text:span text:style-name="T2">zestawienia stanowiącego </text:span></text:span><text:span text:style-name="Domyślna_20_czcionka_20_akapitu"><text:span text:style-name="T6">Załączniki nr1a, 1b, 1c,1d, 1e, 1f, 1g,</text:span></text:span><text:span text:style-name="Domyślna_20_czcionka_20_akapitu"><text:span text:style-name="T8">z</text:span></text:span><text:span text:style-name="Domyślna_20_czcionka_20_akapitu"><text:span text:style-name="T2">apytania ofertowego)</text:span></text:span></text:p>
      <text:p text:style-name="P9"/>
      <text:p text:style-name="P9">2. Szacunkowe ilości materiałów podane w formularzach cenowych nie są wiążące dla</text:p>
      <text:p text:style-name="P9">Zamawiającego przy realizacji zamówienia. Podane ilości są podstawą dla sporządzenia</text:p>
      <text:p text:style-name="P9">oferty. Rzeczywiste ilości zamówienia będą wynikać z bieżącego zapotrzebowania</text:p>
      <text:p text:style-name="P9">Zamawiającego.</text:p>
      <text:p text:style-name="P9"/>
      <text:p text:style-name="P9">3. Grupa kodów CPV:</text:p>
      <text:p text:style-name="P9">15100000-9; 15500000-3; 15800000-6; 15600000-4; 15400000-2; 15229000-9; 15331100-8;</text:p>
      <text:p text:style-name="P9">03100000-2; 15300000-1; 15810000-9; 03000000-1; 15894200-3;</text:p>
      <text:p text:style-name="P9"/>
      <text:p text:style-name="P9"/>
      <text:p text:style-name="P13"><text:span text:style-name="Domyślna_20_czcionka_20_akapitu"><text:span text:style-name="T2">4. Wybrany Dostawca dostarczy zamawiającemu artykuły spożywcze sukcesywnie w okresie </text:span></text:span><text:span text:style-name="Domyślna_20_czcionka_20_akapitu"><text:span text:style-name="T5">od 01 września 2023 r. do 31 grudnia <text:s/>2023 r.</text:span></text:span></text:p>
      <text:p text:style-name="P7"/>
      <text:p text:style-name="P9">5. W ramach zamówienia zostanie wybrany Dostawca, który złoży najkorzystniejszą ofertę.</text:p>
      <text:p text:style-name="P9"/>
      <text:p text:style-name="P13"><text:span text:style-name="Domyślna_20_czcionka_20_akapitu"><text:span text:style-name="T2">6. Szczegółowy opis asortymentu </text:span></text:span><text:span text:style-name="Domyślna_20_czcionka_20_akapitu"><text:span text:style-name="T2">zamówienia stanowią </text:span></text:span><text:span text:style-name="Domyślna_20_czcionka_20_akapitu"><text:span text:style-name="T6">Załączniki nr 1a, 1b, 1c, 1d, 1e, 1f,</text:span></text:span></text:p>
      <text:p text:style-name="P13"><text:span text:style-name="Domyślna_20_czcionka_20_akapitu"><text:span text:style-name="T6">1g, </text:span></text:span><text:span text:style-name="Domyślna_20_czcionka_20_akapitu"><text:span text:style-name="T2">do zapytania ofertowego.</text:span></text:span></text:p>
      <text:p text:style-name="P10"/>
      <text:p text:style-name="P13"><text:span text:style-name="Domyślna_20_czcionka_20_akapitu"><text:span text:style-name="T2">7. Z wybranym Dostawcą zostanie zawarta umowa na dostawę stanowiąca </text:span></text:span><text:span text:style-name="Domyślna_20_czcionka_20_akapitu"><text:span text:style-name="T6">Załącznik nr 3 </text:span></text:span><text:span text:style-name="Domyślna_20_czcionka_20_akapitu"><text:span text:style-name="T2">do</text:span></text:span></text:p>
      <text:p text:style-name="P9">Zapytania ofertowego.</text:p>
      <text:p text:style-name="P9"/>
      <text:p text:style-name="P11"><text:soft-page-break/>8. Wykonawca musi zagwarantować odpowiedni okres ważności dostarczanych produktów licząc od dnia dostawy. Upoważnieni pracownicy Zamawiającego będą dokonywać odbioru towaru pod względem ilościowo-wartościowym oraz obowiązujących norm jakościowych, a także dokonywać sprawdzania zgodności cen z formularzem asortymentowo-cenowym.</text:p>
      <text:p text:style-name="Standard"><text:span text:style-name="Domyślna_20_czcionka_20_akapitu"><text:span text:style-name="T2">Zamawiającemu przysługuje prawo odmowy przyjęcia towaru w przypadku wad ilościowych, jakościowych bądź zbyt krótkiego okresu przydatności do spożycia. W przypadku zakwestionowania przez Zamawiającego dostarczonego towaru Wykonawca z</text:span></text:span><text:span text:style-name="Domyślna_20_czcionka_20_akapitu"><text:span text:style-name="T2">obowiązuje się do jego wymiany na pełnowartościowy, w terminie nie dłuższym niż 24 godziny od zgłoszenia reklamacji. Zakwestionowany towar zostanie zwrócony Wykonawcy i odebrany transportem na koszt Wykonawcy. Zamawiający nie odpowiada za straty poniesione</text:span></text:span><text:span text:style-name="Domyślna_20_czcionka_20_akapitu"><text:span text:style-name="T2"> przez Wykonawcę z tytułu zwrotu kwestionowanej partii towaru. Dostarczane produkty spożywcze muszą być odpowiednio posortowane przez Wykonawcę i muszą być dobrej jakości, w tym przede wszystkim muszą odpowiadać wymaganiom jakościowym stosownie do obowiązu</text:span></text:span><text:span text:style-name="Domyślna_20_czcionka_20_akapitu"><text:span text:style-name="T2">jących przepisów, muszą spełniać obowiązujące w tym zakresie normy sanitarno-epidemiologiczne, a także muszą być przechowywane i transportowane w warunkach gwarantujących dobrą jakość.</text:span></text:span></text:p>
      <text:p text:style-name="P14"/>
      <text:p text:style-name="P17">Uwaga! Jeśli w jakiejkolwiek pozycji formularza asortymentowo – cenowego użyto nazwy własnej produktu, Wykonawca może złożyć ofertę na towar tożsamy lub równoważny do towaru, który wymieniono przy użyciu nazwy towarowej.</text:p>
      <text:p text:style-name="P9"/>
      <text:p text:style-name="P11">9. Asortyment przedstawiony w ofercie cenowej nie jest katalogiem zamkniętym. Zamawiający w ciągu okresu trwania umowy może dokonać zamówienia na dodatkowy asortyment lub zwiększyć ilość zamówionego asortymentu.</text:p>
      <text:p text:style-name="P11"/>
      <text:p text:style-name="P13">10. Ceny jednostkowe produktów wymienionych w formularzach asortymentowo – cenowych mogą ulec zmianie w przypadku ustawowej zmiany stawki podatku VAT .</text:p>
      <text:p text:style-name="P19"/>
      <text:p text:style-name="P19">11. Ceny warzyw i owoców przy pierwszej dostawie będą zgodne z wartościami zawartymi w ofercie cenowej i nie mogą ulec zmianie przez okres minimum dwóch miesięcy od dnia podpisania umowy. Natomiast ceny kolejnych dostaw z uwagi na sezonowość cen warzyw i owoców ustalane będą raz w miesiącu po uzgodnieniach obu stron postępowania, w oparciu o ceny z notowań giełdy owoców i warzyw Elizówka <text:s/>Rynek Hurtowy.</text:p>
      <text:p text:style-name="P19"/>
      <text:p text:style-name="P13">12. Ceny jednostkowe produktów wymienionych w formularzach asortymentowo – cenowych mogą ulec zmianie wyłącznie z powodu okoliczności spowodowanych zmianą</text:p>
      <text:p text:style-name="P13">koniunktury na rynku artykułów żywnościowych. Zmiany te mogą być dokonywane nie</text:p>
      <text:p text:style-name="P13">częściej niż raz na kwartał i nie mogą przekraczać wskaźnika wzrostu cen towarów i usług konsumpcyjnych ogłaszanego przez Prezesa GUS za kwartał poprzedzający datę</text:p>
      <text:p text:style-name="P13">podwyżki, zaś potrzeba jego dokonania winna być przez Wykonawcę uzasadniona na</text:p>
      <text:p text:style-name="P14">piśmie.</text:p>
      <text:p text:style-name="P9"/>
      <text:p text:style-name="P8">IV. TERMIN I MIEJSCE REALIZACJI ZAMÓWIENIA</text:p>
      <text:p text:style-name="P9"/>
      <text:p text:style-name="P9">1. Dostawa zamówionych artykułów spożywczych odbywać się będzie sukcesywnie, po</text:p>
      <text:p text:style-name="P11">uprzednim złożeniu zamówienia telefonicznego, do miejsca wskazanego przez zamawiającego w godzinach od 7.00 do 8.00, własnym środkiem transportu i na własne ryzyko. Wykonawca zobowiązany jest do wniesienia towarów do magazynów żywnościowych znajdujących się w obiekcie Zamawiającego.</text:p>
      <text:p text:style-name="P9"><text:soft-page-break/></text:p>
      <text:p text:style-name="P9">2. Dostawa będzie następowała na podstawie indywidualnych zamówień (z wyłączeniem</text:p>
      <text:p text:style-name="P9">przerwy świątecznej), a ostateczne rozliczenie wartości dokonanych zakupów będzie</text:p>
      <text:p text:style-name="P9">przeprowadzone wg faktycznie dostarczonej ilości towaru przy zastosowaniu cen</text:p>
      <text:p text:style-name="P13"><text:span text:style-name="Domyślna_20_czcionka_20_akapitu"><text:span text:style-name="T2">jednostkowych zawartych w </text:span></text:span><text:span text:style-name="Domyślna_20_czcionka_20_akapitu"><text:span text:style-name="T6">Załączniku nr 1a, 1b, 1c, 1d, 1e, 1f, 1g,</text:span></text:span><text:span text:style-name="Domyślna_20_czcionka_20_akapitu"><text:span text:style-name="T2">do Zapytania</text:span></text:span></text:p>
      <text:p text:style-name="P9">ofertowego.</text:p>
      <text:p text:style-name="P9"/>
      <text:p text:style-name="P8">V. WARUNKI UDZIAŁU W POSTĘPOWANIU</text:p>
      <text:p text:style-name="P8"/>
      <text:p text:style-name="P9">1. O udzieleniu zamówienia mogą ubiegać się Dostawcy, którzy mogą dostarczyć artykuły</text:p>
      <text:p text:style-name="P13"><text:span text:style-name="Domyślna_20_czcionka_20_akapitu"><text:span text:style-name="T2">żywnościowe </text:span></text:span><text:span text:style-name="Domyślna_20_czcionka_20_akapitu"><text:span text:style-name="T2">zgodnie z wykazem stanowiącym </text:span></text:span><text:span text:style-name="Domyślna_20_czcionka_20_akapitu"><text:span text:style-name="T6">Załącznik nr 1a, 1b, 1c, 1d, 1e, 1f, 1g,</text:span></text:span></text:p>
      <text:p text:style-name="P9">do Zapytania ofertowego oraz zgodnie z wymogami określonymi w punkcie IV.</text:p>
      <text:p text:style-name="P9"/>
      <text:p text:style-name="P9">2. O udzielenie zamówienia mogą ubiegać się Dostawcy, którzy posiadają uprawnienia do</text:p>
      <text:p text:style-name="P9">wykonywania określonej działalności lub czynności, jeżeli ustawy nakładają obowiązek</text:p>
      <text:p text:style-name="P9">posiadania takich uprawnień.</text:p>
      <text:p text:style-name="P9"/>
      <text:p text:style-name="P9">3. Cena musi być podana w polskich złotych (cyfrowo i słownie), być zaokrąglona do dwóch</text:p>
      <text:p text:style-name="P9">miejsc po przecinku oraz być wartością netto i brutto. Złożona oferta musi uwzględniać</text:p>
      <text:p text:style-name="P9">wszystkie zobowiązania, obejmować wszystkie koszty i składniki związane z wykonaniem</text:p>
      <text:p text:style-name="P9">zamówienia.</text:p>
      <text:p text:style-name="P13"/>
      <text:p text:style-name="P13"><text:span text:style-name="Strong_20_Emphasis"><text:span text:style-name="T9">4. </text:span></text:span>Wykonawca może podać tylko jedną cenę za poszczególne części. Oferty z cenami</text:p>
      <text:p text:style-name="P13">wariantowymi będą odrzucone.</text:p>
      <text:p text:style-name="P9"/>
      <text:p text:style-name="P13"><text:span text:style-name="Domyślna_20_czcionka_20_akapitu"><text:span text:style-name="T2">5. Termin ważności oferty wynosi 7 d</text:span></text:span><text:span text:style-name="Domyślna_20_czcionka_20_akapitu"><text:span text:style-name="T2">ni.</text:span></text:span></text:p>
      <text:p text:style-name="P9"/>
      <text:p text:style-name="P9">6. Dokumenty należy złożyć w formie oryginałów lub kserokopii. Dokumenty złożone w</text:p>
      <text:p text:style-name="P9">formie kserokopii muszą być opatrzone klauzulą „za zgodność z oryginałem” i poświadczone</text:p>
      <text:p text:style-name="P9">podpisem przez Wykonawcę (osobę upoważnioną).</text:p>
      <text:p text:style-name="P9"/>
      <text:p text:style-name="P9">7. Ofertę należy złożyć w zamkniętej kopercie, na kopercie należy umieścić: nazwę, adres,</text:p>
      <text:p text:style-name="P13"><text:span text:style-name="Domyślna_20_czcionka_20_akapitu"><text:span text:style-name="T2">telefon Wykonawcy, nazwę i adres Zamawiającego oraz zapis: </text:span></text:span><text:span text:style-name="Domyślna_20_czcionka_20_akapitu"><text:span text:style-name="T6">Oferta na dostawę artykułów</text:span></text:span></text:p>
      <text:p text:style-name="P13"><text:span text:style-name="Domyślna_20_czcionka_20_akapitu"><text:span text:style-name="T6">spożywczych do Szkoły Podstawowej w Kodeńcu.</text:span></text:span></text:p>
      <text:p text:style-name="P10"/>
      <text:p text:style-name="P9">8. Projekt umowy stanowiący Załącznik nr 3 nie podlega negocjacjom, złożenie oferty jest</text:p>
      <text:p text:style-name="P9">równoznaczne z akceptacją postanowień umowy.</text:p>
      <text:p text:style-name="P63"><text:span text:style-name="Strong_20_Emphasis"><text:span text:style-name="T9">9. Zamawiający dopuszcza możliwość składania ofert częściowych w ramach całego zamówienia. Nie dopuszcza dzielenia w ramach poszczególnych części.</text:span></text:span></text:p>
      <text:p text:style-name="P63"><text:span text:style-name="Strong_20_Emphasis"><text:span text:style-name="T9">10. Zamawiający przewiduje możliwość udzielenia zapytania ofertowego uzupełniającego.</text:span></text:span></text:p>
      <text:p text:style-name="P8">VI. WYMAGANE DOKUMENTY I OŚWIADCZENIA</text:p>
      <text:p text:style-name="P8"/>
      <text:p text:style-name="P63">1. Wypełniony i podpisany przez Wykonawcę formularz cenowy <text:s/>wg. załączonego wzoru formularza cenowego – <text:span text:style-name="Strong_20_Emphasis">załącznik nr 1a do 1g.</text:span></text:p>
      <text:p text:style-name="P63"><text:soft-page-break/><text:span text:style-name="Strong_20_Emphasis"><text:span text:style-name="T9">2.</text:span></text:span>Wypełniony i podpisany przez Wykonawcę formularz ofertowy wg. załączonego wzoru formularza ofertowego – <text:span text:style-name="Strong_20_Emphasis">załącznik nr 2.</text:span></text:p>
      <text:p text:style-name="P13"><text:span text:style-name="Domyślna_20_czcionka_20_akapitu"><text:span text:style-name="T12">Uwaga! Brak jakiejkolwiek pozycji z formularza asortymentowo-cenowego w zło</text:span></text:span>ż<text:span text:style-name="Domyślna_20_czcionka_20_akapitu"><text:span text:style-name="T12">onych</text:span></text:span></text:p>
      <text:p text:style-name="P13"><text:span text:style-name="Domyślna_20_czcionka_20_akapitu"><text:span text:style-name="T12">przez Wykonawc</text:span></text:span>ę <text:span text:style-name="Domyślna_20_czcionka_20_akapitu"><text:span text:style-name="T12">formularzach nie b</text:span></text:span>ę<text:span text:style-name="Domyślna_20_czcionka_20_akapitu"><text:span text:style-name="T12">dzie poprawiane i skutkowa</text:span></text:span>ć <text:span text:style-name="Domyślna_20_czcionka_20_akapitu"><text:span text:style-name="T12">b</text:span></text:span>ę<text:span text:style-name="Domyślna_20_czcionka_20_akapitu"><text:span text:style-name="T12">dzie o</text:span></text:span><text:span text:style-name="Domyślna_20_czcionka_20_akapitu"><text:span text:style-name="T12">drzuceniem</text:span></text:span></text:p>
      <text:p text:style-name="P20">oferty.</text:p>
      <text:p text:style-name="P10"/>
      <text:p text:style-name="P9">2. Z Dostawcami, którzy zostaną wybrani przez Zamawiającego zostanie podpisana umowa</text:p>
      <text:p text:style-name="P9">na dostawę artykułów spożywczych z zachowaniem terminów i wymogów dostawy</text:p>
      <text:p text:style-name="P9">określonych w punkcie IV.</text:p>
      <text:p text:style-name="P9"/>
      <text:p text:style-name="P8">VII. MIEJSCE I TERMIN ZŁOŻENIA OFERTY</text:p>
      <text:p text:style-name="P8"/>
      <text:p text:style-name="P13"><text:span text:style-name="Domyślna_20_czcionka_20_akapitu"><text:span text:style-name="T4">Ofertę należy złożyć do dnia 18 sierpnia 2023 r. do godz. 10.00</text:span></text:span></text:p>
      <text:p text:style-name="P9">a) osobiście:</text:p>
      <text:p text:style-name="P13"><text:span text:style-name="Domyślna_20_czcionka_20_akapitu"><text:span text:style-name="T2">- w sekretariacie Szkoły Podstawowej w Kodeńcu</text:span></text:span></text:p>
      <text:p text:style-name="P9"/>
      <text:p text:style-name="P9">b) za pośrednictwem poczty (decyduje data i godzina wpływu) – na adres:</text:p>
      <text:p text:style-name="P13"><text:span text:style-name="Domyślna_20_czcionka_20_akapitu"><text:span text:style-name="T7">Szkoła Podstawowa w Kodeńcu, Kodeniec 71, 21-211Dębowa Kłoda</text:span></text:span></text:p>
      <text:p text:style-name="P9"/>
      <text:p text:style-name="P13"><text:span text:style-name="Domyślna_20_czcionka_20_akapitu"><text:span text:style-name="T2">Koperty</text:span></text:span><text:span text:style-name="Domyślna_20_czcionka_20_akapitu"><text:span text:style-name="T2"> należy opisać: </text:span></text:span><text:span text:style-name="Uwydatnienie">Dostawa artykułów spożywczych do stołówki <text:s/>Szkoły Podstawowej w Kodeńcu.</text:span><text:line-break/></text:p>
      <text:p text:style-name="P13"><text:span text:style-name="Domyślna_20_czcionka_20_akapitu"><text:span text:style-name="T2">Wyniki i wybór najkorzystniejszej oferty zostaną ogłoszone w siedzibie Zamawiającego lub telefonicznie.</text:span></text:span></text:p>
      <text:p text:style-name="P35"/>
      <text:p text:style-name="P8">VIII. UZUPEŁNIANIE I NEGOCJACJE</text:p>
      <text:p text:style-name="P8"/>
      <text:p text:style-name="P9">1. W celu zapewnienia konkurencyjności postępowania, Zamawiający zastrzega sobie prawo</text:p>
      <text:p text:style-name="P9">do skontaktowania się z właściwymi Oferentami w celu uzupełnienia lub doprecyzowania</text:p>
      <text:p text:style-name="P9">ofert.</text:p>
      <text:p text:style-name="P9"/>
      <text:p text:style-name="P9">2. W przypadku, gdy najtańsza oferta przewyższa kwotę, jaką Zamawiający zamierza</text:p>
      <text:p text:style-name="P9">przeznaczyć na zamówienie, Zamawiający zastrzega sobie możliwość przeprowadzenia</text:p>
      <text:p text:style-name="P9">negocjacji z potencjalnym Wykonawcą.</text:p>
      <text:p text:style-name="P9"/>
      <text:p text:style-name="P8">IX. ODRZUCENIE OFERTY. OGŁOSZENIE O WYNIKACH POSTĘPOWANIA O</text:p>
      <text:p text:style-name="P8">UDZIELENIE ZAMÓWIENIA</text:p>
      <text:p text:style-name="P8"/>
      <text:p text:style-name="P9">1. Oferta Wykonawcy niezgodna z Zapytaniem zostanie odrzucona przez Zamawiającego.</text:p>
      <text:p text:style-name="P9"/>
      <text:p text:style-name="P9">2. Zamawiający poinformuje Wykonawców o wynikach postępowania o udzielenie</text:p>
      <text:p text:style-name="P9">zamówienia na swojej stronie internetowej oraz przez wywieszenie informacji na tablicy</text:p>
      <text:p text:style-name="P9">ogłoszeń w siedzibie Zamawiającego.</text:p>
      <text:p text:style-name="P9"/>
      <text:p text:style-name="P8"/>
      <text:p text:style-name="P8"/>
      <text:p text:style-name="P8"/>
      <text:p text:style-name="P8"/>
      <text:p text:style-name="P8"/>
      <text:p text:style-name="P8"><text:soft-page-break/>X. INFORMACJA O POSTĘPOWANIU O UDZIELENIE ZAMÓWIENIA. SPOSÓB</text:p>
      <text:p text:style-name="P8">PUBLIKACJI ZAPYTANIA OFERTOWEGO</text:p>
      <text:p text:style-name="P8"/>
      <text:p text:style-name="P9">Informacja o postępowaniu o udzielenie Zamówienia oraz publikacja Zapytania ofertowego</text:p>
      <text:p text:style-name="P9">zostały ogłoszone na:</text:p>
      <text:p text:style-name="P9">a. stronie internetowej Zamawiającego</text:p>
      <text:p text:style-name="P9">b. poprzez wywieszenie informacji na tablicy ogłoszeń w siedzibie Zamawiającego.</text:p>
      <text:p text:style-name="P9">c. Zapytanie ofertowe zostanie też skierowane do wybranych Wykonawców w formie wiadomości mailowej.</text:p>
      <text:p text:style-name="P9"/>
      <text:p text:style-name="P8">XI. POZOSTAŁE POSTANOWIENIA I INFORMACJE</text:p>
      <text:p text:style-name="P8"/>
      <text:p text:style-name="P9">1. Wybór najkorzystniejszej oferty jest ostateczny i nie podlega procedurze odwoławczej.</text:p>
      <text:p text:style-name="P13"><text:span text:style-name="Domyślna_20_czcionka_20_akapitu"><text:span text:style-name="T2">2. Zamawiający zastrzega sobie prawo do zmiany warunków Zapytania ofertowego bez</text:span></text:span></text:p>
      <text:p text:style-name="P9">podania przyczyny.</text:p>
      <text:p text:style-name="P9">3. W uzasadnionych przypadkach Zamawiający może przed upływem terminu składania ofert</text:p>
      <text:p text:style-name="P9">zmienić treść zapytania ofertowego. Dokonaną zmianę zapytania ofertowego Zamawiający</text:p>
      <text:p text:style-name="P9">przekazuje niezwłocznie wszystkim Dostawcom, którym przekazano zapytanie ofertowe,</text:p>
      <text:p text:style-name="P9">zamieszcza na stronie internetowej oraz na tablicy ogłoszeń w siedzibie Zamawiającego.</text:p>
      <text:p text:style-name="P9">4. Zamawiający może w każdej chwili unieważnić postępowanie o udzielenie Zamówienia</text:p>
      <text:p text:style-name="P9">bez podania przyczyny.</text:p>
      <text:p text:style-name="P9">5. Wszystkie załączniki w wersji elektronicznej dostępne są na stronie internetowej</text:p>
      <text:p text:style-name="P9">Zamawiającego.</text:p>
      <text:p text:style-name="P13">6. Oferty są jawne od chwili ich otwarcia. Nie ujawnia się informacji stanowiących</text:p>
      <text:p text:style-name="P13">tajemnicę przedsiębiorstwa w rozumieniu przepisów o zwalczaniu nieuczciwej</text:p>
      <text:p text:style-name="P13">konkurencji, jeżeli Wykonawca, nie później niż w terminie składania ofert, zastrzegł, że</text:p>
      <text:p text:style-name="P13">nie mogą one być udostępniane. Wykonawca nie może zastrzec informacji, o których</text:p>
      <text:p text:style-name="P13">mowa w art. 86 ust. 4 ustawy Prawo zamówień publicznych.</text:p>
      <text:p text:style-name="P13">7. Wykonawca może, przed upływem terminu do składania ofert, zmienić lub wycofać ofertę.</text:p>
      <text:p text:style-name="P63">8. Jeżeli Wykonawca, którego oferta została wybrana uchyli się od zawarcia umowy, Zamawiający wybierze kolejną ofertę najkorzystniejszą spośród złożonych ofert, bez przeprowadzania ich ponownej oceny.</text:p>
      <text:p text:style-name="P63">9. Do prowadzonego postępowania nie przysługują Wykonawcom środki ochrony prawnej określone w przepisach Ustawy Prawo zamówień publicznych tj. odwołanie, skarga.</text:p>
      <text:p text:style-name="P63">10. Niniejsze postępowania prowadzone jest na zasadach opartych na wewnętrznych uregulowaniach organizacyjnych Zamawiającego. Nie mają tu zastosowania przepisy Ustawy Prawo zamówień publicznych.</text:p>
      <text:p text:style-name="P8">XII. ZAŁĄCZNIKI</text:p>
      <text:p text:style-name="P8"/>
      <text:p text:style-name="P13"><text:span text:style-name="Domyślna_20_czcionka_20_akapitu"><text:span text:style-name="T6">1. Załączniki nr1a, 1b, 1c, 1d, 1e, 1f, </text:span></text:span><text:span text:style-name="Domyślna_20_czcionka_20_akapitu"><text:span text:style-name="T6">1g,</text:span></text:span><text:span text:style-name="Domyślna_20_czcionka_20_akapitu"><text:span text:style-name="T2">do Zapytania ofertowego – formularz cenowy.</text:span></text:span></text:p>
      <text:p text:style-name="P13"><text:span text:style-name="Domyślna_20_czcionka_20_akapitu"><text:span text:style-name="T6">2. Załącznik nr 2 </text:span></text:span><text:span text:style-name="Domyślna_20_czcionka_20_akapitu"><text:span text:style-name="T2">Formularz ofertowy.</text:span></text:span></text:p>
      <text:p text:style-name="Standard"><text:span text:style-name="Domyślna_20_czcionka_20_akapitu"><text:span text:style-name="T6">3. Załącznik nr 3 </text:span></text:span><text:span text:style-name="Domyślna_20_czcionka_20_akapitu"><text:span text:style-name="T2">Wzór umowy</text:span></text:span></text:p>
      <text:p text:style-name="Standard">4. <text:span text:style-name="Domyślna_20_czcionka_20_akapitu"><text:span text:style-name="T13">Załącznik nr 4</text:span></text:span> Klauzula informacyjna</text:p>
      <text:p text:style-name="P67"><text:tab/>Załącznik Nr 1a</text:p>
      <text:p text:style-name="P36"/>
      <text:p text:style-name="P36"/>
      <text:p text:style-name="P39">FORMULARZ CENOWY – mięso, wędliny i świeży drób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ela1.1">
          <table:table-cell table:style-name="Tabela1.A1" office:value-type="string">
            <text:p text:style-name="P24">L.P</text:p>
          </table:table-cell>
          <table:table-cell table:style-name="Tabela1.A1" office:value-type="string">
            <text:p text:style-name="P24">Nazwa asortymentu</text:p>
            <text:p text:style-name="P23">Mięso wieprzowe i drobiowe</text:p>
          </table:table-cell>
          <table:table-cell table:style-name="Tabela1.A1" office:value-type="string">
            <text:p text:style-name="P24">Przewidywana</text:p>
            <text:p text:style-name="P24">ilość kg</text:p>
          </table:table-cell>
          <table:table-cell table:style-name="Tabela1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1.A1" office:value-type="string">
            <text:p text:style-name="P24">Wartość</text:p>
            <text:p text:style-name="P24">netto</text:p>
          </table:table-cell>
          <table:table-cell table:style-name="Tabela1.A1" office:value-type="string">
            <text:p text:style-name="P24">Cena jedn. brutto</text:p>
          </table:table-cell>
          <table:table-cell table:style-name="Tabela1.G1" office:value-type="string">
            <text:p text:style-name="P29"><text:s/>Wartość</text:p>
            <text:p text:style-name="P47"><text:span text:style-name="Domyślna_20_czcionka_20_akapitu"><text:span text:style-name="T11"><text:s text:c="2"/>brutto</text:span></text:span></text:p>
          </table:table-cell>
        </table:table-row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48">Schab wieprzowy bez kości</text:p>
          </table:table-cell>
          <table:table-cell table:style-name="Tabela1.A2" office:value-type="string">
            <text:p text:style-name="P50">18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48">Łopatka wp. b/k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48">Karkówka wp.b/k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48">Szynka wieprzowa b/k</text:p>
          </table:table-cell>
          <table:table-cell table:style-name="Tabela1.A2" office:value-type="string">
            <text:p text:style-name="P50">500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G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48">Podudzie z kurczaka</text:p>
          </table:table-cell>
          <table:table-cell table:style-name="Tabela1.A2" office:value-type="string">
            <text:p text:style-name="P50">4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48">Filet z kurczaka</text:p>
          </table:table-cell>
          <table:table-cell table:style-name="Tabela1.A2" office:value-type="string">
            <text:p text:style-name="P50">28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48">Porcje rosołowe z kurcząt ze skrzydłem</text:p>
          </table:table-cell>
          <table:table-cell table:style-name="Tabela1.A2" office:value-type="string">
            <text:p text:style-name="P50">3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48">Boczek wędzony B/Ż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9.</text:p>
          </table:table-cell>
          <table:table-cell table:style-name="Tabela1.A2" office:value-type="string">
            <text:p text:style-name="P48">Kiełbasa śląska (70% mięsa)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0.</text:p>
          </table:table-cell>
          <table:table-cell table:style-name="Tabela1.A2" office:value-type="string">
            <text:p text:style-name="P48">Żeberka kl.I</text:p>
          </table:table-cell>
          <table:table-cell table:style-name="Tabela1.A2" office:value-type="string">
            <text:p text:style-name="P50">22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1.</text:p>
          </table:table-cell>
          <table:table-cell table:style-name="Tabela1.A2" office:value-type="string">
            <text:p text:style-name="P48">Wołowina bez kości</text:p>
          </table:table-cell>
          <table:table-cell table:style-name="Tabela1.A2" office:value-type="string">
            <text:p text:style-name="P50">13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2.</text:p>
          </table:table-cell>
          <table:table-cell table:style-name="Tabela1.A2" office:value-type="string">
            <text:p text:style-name="P48">Boczek surowy</text:p>
          </table:table-cell>
          <table:table-cell table:style-name="Tabela1.A2" office:value-type="string">
            <text:p text:style-name="P50">5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3.</text:p>
          </table:table-cell>
          <table:table-cell table:style-name="Tabela1.A2" office:value-type="string">
            <text:p text:style-name="P48">Słonina</text:p>
          </table:table-cell>
          <table:table-cell table:style-name="Tabela1.A2" office:value-type="string">
            <text:p text:style-name="P50">4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4.</text:p>
          </table:table-cell>
          <table:table-cell table:style-name="Tabela1.A2" office:value-type="string">
            <text:p text:style-name="P48">Kości schabowe</text:p>
          </table:table-cell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5.</text:p>
          </table:table-cell>
          <table:table-cell table:style-name="Tabela1.A2" office:value-type="string">
            <text:p text:style-name="P48">Parówki odtłuszczone łukowskie</text:p>
          </table:table-cell>
          <table:table-cell table:style-name="Tabela1.A2" office:value-type="string">
            <text:p text:style-name="P50">7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6.</text:p>
          </table:table-cell>
          <table:table-cell table:style-name="Tabela1.A2" office:value-type="string">
            <text:p text:style-name="P48">Kiełbasa szynkowa</text:p>
          </table:table-cell>
          <table:table-cell table:style-name="Tabela1.A2" office:value-type="string">
            <text:p text:style-name="P50">1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7.</text:p>
          </table:table-cell>
          <table:table-cell table:style-name="Tabela1.A2" office:value-type="string">
            <text:p text:style-name="P48">Szynka gotowana</text:p>
          </table:table-cell>
          <table:table-cell table:style-name="Tabela1.A2" office:value-type="string">
            <text:p text:style-name="P50">25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18.</text:p>
          </table:table-cell>
          <table:table-cell table:style-name="Tabela1.A2" office:value-type="string">
            <text:p text:style-name="P48">Szynka drobiowa</text:p>
          </table:table-cell>
          <table:table-cell table:style-name="Tabela1.A2" office:value-type="string">
            <text:p text:style-name="P50">25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ext:soft-page-break/>
        <table:table-row>
          <table:table-cell table:style-name="Tabela1.A2" office:value-type="string">
            <text:p text:style-name="P24">19.</text:p>
          </table:table-cell>
          <table:table-cell table:style-name="Tabela1.A2" office:value-type="string">
            <text:p text:style-name="P48">Polędwica sopocka</text:p>
          </table:table-cell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0.</text:p>
          </table:table-cell>
          <table:table-cell table:style-name="Tabela1.A2" office:value-type="string">
            <text:p text:style-name="P48">Kiełbasa podwawelska</text:p>
          </table:table-cell>
          <table:table-cell table:style-name="Tabela1.A2" office:value-type="string">
            <text:p text:style-name="P50">2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1.</text:p>
          </table:table-cell>
          <table:table-cell table:style-name="Tabela1.A2" office:value-type="string">
            <text:p text:style-name="P48">Filet z indyka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2.</text:p>
          </table:table-cell>
          <table:table-cell table:style-name="Tabela1.A2" office:value-type="string">
            <text:p text:style-name="P48">Kura</text:p>
          </table:table-cell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3.</text:p>
          </table:table-cell>
          <table:table-cell table:style-name="Tabela1.A2" office:value-type="string">
            <text:p text:style-name="P48">Kiełbasa biała parzona PIGI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4.</text:p>
          </table:table-cell>
          <table:table-cell table:style-name="Tabela1.A2" office:value-type="string">
            <text:p text:style-name="P48">Boczek wędzony parzony</text:p>
          </table:table-cell>
          <table:table-cell table:style-name="Tabela1.A2" office:value-type="string">
            <text:p text:style-name="P50">15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5.</text:p>
          </table:table-cell>
          <table:table-cell table:style-name="Tabela1.A2" office:value-type="string">
            <text:p text:style-name="P48">Polędwiczka wieprzowa</text:p>
          </table:table-cell>
          <table:table-cell table:style-name="Tabela1.A2" office:value-type="string">
            <text:p text:style-name="P50">2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6.</text:p>
          </table:table-cell>
          <table:table-cell table:style-name="Tabela1.A2" office:value-type="string">
            <text:p text:style-name="P48">Żeberka mostki pieczeniowe</text:p>
          </table:table-cell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7.</text:p>
          </table:table-cell>
          <table:table-cell table:style-name="Tabela1.A2" office:value-type="string">
            <text:p text:style-name="P48">Ćwiartka z kurczaka surowa</text:p>
          </table:table-cell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8.</text:p>
          </table:table-cell>
          <table:table-cell table:style-name="Tabela1.A2" office:value-type="string">
            <text:p text:style-name="P48">Szponder wołowy</text:p>
          </table:table-cell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4">29.</text:p>
          </table:table-cell>
          <table:table-cell table:style-name="Tabela1.A2" office:value-type="string">
            <text:p text:style-name="P48">Mięso mielone ŁUKOWSKIE</text:p>
          </table:table-cell>
          <table:table-cell table:style-name="Tabela1.A2" office:value-type="string">
            <text:p text:style-name="P50">200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G2" office:value-type="string">
            <text:p text:style-name="P37"/>
          </table:table-cell>
        </table:table-row>
      </table:table>
      <text:p text:style-name="P4"><text:tab/></text:p>
      <text:p text:style-name="P68">Załącznik Nr 1 b</text:p>
      <text:p text:style-name="P39"/>
      <text:p text:style-name="P39">FORMULARZ CENOWY – mleko i produkty mleczarskie</text:p>
      <text:p text:style-name="P43"/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9">Nazwa asortymentu</text:p>
          </table:table-cell>
          <table:table-cell table:style-name="Tabela2.A1" office:value-type="string">
            <text:p text:style-name="P24">Przewidywana ilość szt</text:p>
          </table:table-cell>
          <table:table-cell table:style-name="Tabela2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2.A1" office:value-type="string">
            <text:p text:style-name="P24">Wartość</text:p>
            <text:p text:style-name="P24">netto</text:p>
          </table:table-cell>
          <table:table-cell table:style-name="Tabela2.A1" office:value-type="string">
            <text:p text:style-name="P24">Cena jedn. brutto</text:p>
          </table:table-cell>
          <table:table-cell table:style-name="Tabela2.G1" office:value-type="string">
            <text:p text:style-name="P29"><text:s/>Wartość</text:p>
            <text:p text:style-name="P28"><text:s text:c="2"/>brutto</text:p>
          </table:table-cell>
        </table:table-row>
        <table:table-row table:style-name="Tabela2.1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48">Śmietana 18% <text:s text:c="2"/>1L</text:p>
          </table:table-cell>
          <table:table-cell table:style-name="Tabela2.A2" office:value-type="string">
            <text:p text:style-name="P50">300 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48">Twaróg półtłusty 250g</text:p>
          </table:table-cell>
          <table:table-cell table:style-name="Tabela2.A2" office:value-type="string">
            <text:p text:style-name="P50">3200 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3.</text:p>
          </table:table-cell>
          <table:table-cell table:style-name="Tabela2.A1" office:value-type="string">
            <text:p text:style-name="P55">Masło roślinne <text:s/>500g</text:p>
          </table:table-cell>
          <table:table-cell table:style-name="Tabela2.A1" office:value-type="string">
            <text:p text:style-name="P48"><text:s text:c="9"/>20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4.</text:p>
          </table:table-cell>
          <table:table-cell table:style-name="Tabela2.A1" office:value-type="string">
            <text:p text:style-name="P55">Jogurt naturalny <text:s/>400 g</text:p>
          </table:table-cell>
          <table:table-cell table:style-name="Tabela2.A1" office:value-type="string">
            <text:p text:style-name="P50">18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5.</text:p>
          </table:table-cell>
          <table:table-cell table:style-name="Tabela2.A1" office:value-type="string">
            <text:p text:style-name="P55">Ser żółty salami –kg</text:p>
          </table:table-cell>
          <table:table-cell table:style-name="Tabela2.A1" office:value-type="string">
            <text:p text:style-name="P50">10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6.</text:p>
          </table:table-cell>
          <table:table-cell table:style-name="Tabela2.A1" office:value-type="string">
            <text:p text:style-name="P55">Jogurt owocowy bakoma120 g</text:p>
          </table:table-cell>
          <table:table-cell table:style-name="Tabela2.A1" office:value-type="string">
            <text:p text:style-name="P50">60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7.</text:p>
          </table:table-cell>
          <table:table-cell table:style-name="Tabela2.A1" office:value-type="string">
            <text:p text:style-name="P55">Serek homogenizowany Krasnystaw</text:p>
          </table:table-cell>
          <table:table-cell table:style-name="Tabela2.A1" office:value-type="string">
            <text:p text:style-name="P50">60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8.</text:p>
          </table:table-cell>
          <table:table-cell table:style-name="Tabela2.A1" office:value-type="string">
            <text:p text:style-name="P55">Serek topiony w bloczkach Hochland</text:p>
          </table:table-cell>
          <table:table-cell table:style-name="Tabela2.A1" office:value-type="string">
            <text:p text:style-name="P50">8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4">9.</text:p>
          </table:table-cell>
          <table:table-cell table:style-name="Tabela2.A1" office:value-type="string">
            <text:p text:style-name="P55">Mleko 1 litr 2% w butelce</text:p>
          </table:table-cell>
          <table:table-cell table:style-name="Tabela2.A1" office:value-type="string">
            <text:p text:style-name="P50">600 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G1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0.</text:p>
          </table:table-cell>
          <table:table-cell table:style-name="Tabela2.A2" office:value-type="string">
            <text:p text:style-name="P55">Jogurt pitny gratka DANON 170g</text:p>
          </table:table-cell>
          <table:table-cell table:style-name="Tabela2.A2" office:value-type="string">
            <text:p text:style-name="P50">6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1.</text:p>
          </table:table-cell>
          <table:table-cell table:style-name="Tabela2.A2" office:value-type="string">
            <text:p text:style-name="P55">Jogurt pitny JOGUŚ 350g</text:p>
          </table:table-cell>
          <table:table-cell table:style-name="Tabela2.A2" office:value-type="string">
            <text:p text:style-name="P50">6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2.</text:p>
          </table:table-cell>
          <table:table-cell table:style-name="Tabela2.A2" office:value-type="string">
            <text:p text:style-name="P55">Jogurt JOGUŚ 400g</text:p>
          </table:table-cell>
          <table:table-cell table:style-name="Tabela2.A2" office:value-type="string">
            <text:p text:style-name="P50">6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3.</text:p>
          </table:table-cell>
          <table:table-cell table:style-name="Tabela2.A2" office:value-type="string">
            <text:p text:style-name="P55">Ser żółty GOUDA 250g</text:p>
          </table:table-cell>
          <table:table-cell table:style-name="Tabela2.A2" office:value-type="string">
            <text:p text:style-name="P50">1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4.</text:p>
          </table:table-cell>
          <table:table-cell table:style-name="Tabela2.A2" office:value-type="string">
            <text:p text:style-name="P55">Jogurt naturalny 400g</text:p>
          </table:table-cell>
          <table:table-cell table:style-name="Tabela2.A2" office:value-type="string">
            <text:p text:style-name="P50">1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15.</text:p>
          </table:table-cell>
          <table:table-cell table:style-name="Tabela2.A2" office:value-type="string">
            <text:p text:style-name="P55">Twaróg BIELUCH krajanka 0.5kg</text:p>
          </table:table-cell>
          <table:table-cell table:style-name="Tabela2.A2" office:value-type="string">
            <text:p text:style-name="P50">3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G2" office:value-type="string">
            <text:p text:style-name="P37"/>
          </table:table-cell>
        </table:table-row>
      </table:table>
      <text:p text:style-name="P47"/>
      <text:p text:style-name="P42"/>
      <text:p text:style-name="P42"><text:soft-page-break/></text:p>
      <text:p text:style-name="P2"/>
      <text:p text:style-name="P5"/>
      <text:p text:style-name="P5">Załącznik Nr 1c</text:p>
      <text:p text:style-name="P5"/>
      <text:p text:style-name="P5"/>
      <text:p text:style-name="P39">FORMULARZ CENOWY –różne produkty spożywcze, oleje, <text:s/>produkty przemiału ziarna i skrobi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30">Nazwa asortymentu</text:p>
          </table:table-cell>
          <table:table-cell table:style-name="Tabela3.A1" office:value-type="string">
            <text:p text:style-name="P24">Przewidywana</text:p>
            <text:p text:style-name="P24">ilość szt.</text:p>
          </table:table-cell>
          <table:table-cell table:style-name="Tabela3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3.A1" office:value-type="string">
            <text:p text:style-name="P24">Wartość</text:p>
            <text:p text:style-name="P24">netto</text:p>
          </table:table-cell>
          <table:table-cell table:style-name="Tabela3.A1" office:value-type="string">
            <text:p text:style-name="P24">Cena jedn. brutto</text:p>
          </table:table-cell>
          <table:table-cell table:style-name="Tabela3.G1" office:value-type="string">
            <text:p text:style-name="P29"><text:s/>Wartość</text:p>
            <text:p text:style-name="P28"><text:s text:c="2"/>brutto</text:p>
          </table:table-cell>
        </table:table-row>
        <table:table-row>
          <table:table-cell table:style-name="Tabela3.A2" office:value-type="string">
            <text:list xml:id="list28755494" text:style-name="WW8Num2">
              <text:list-item text:start-value="1">
                <text:p text:style-name="P69"/>
              </text:list-item>
            </text:list>
          </table:table-cell>
          <table:table-cell table:style-name="Tabela3.A2" office:value-type="string">
            <text:p text:style-name="P55">Zioła prowansalskie 10g</text:p>
          </table:table-cell>
          <table:table-cell table:style-name="Tabela3.A2" office:value-type="string">
            <text:p text:style-name="P51">4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30528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5">Lubczyk 10g</text:p>
          </table:table-cell>
          <table:table-cell table:style-name="Tabela3.A2" office:value-type="string">
            <text:p text:style-name="P51">4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29461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5">Przyprawa do bigosu 20g</text:p>
          </table:table-cell>
          <table:table-cell table:style-name="Tabela3.A2" office:value-type="string">
            <text:p text:style-name="P51">4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33655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5">Musztarda kremska 180g</text:p>
          </table:table-cell>
          <table:table-cell table:style-name="Tabela3.A2" office:value-type="string">
            <text:p text:style-name="P51">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20768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5">Makaron gruby <text:s/>2kg ( różne rodzaje, świderki, falbanki, muszelki, itp.)</text:p>
          </table:table-cell>
          <table:table-cell table:style-name="Tabela3.A2" office:value-type="string">
            <text:p text:style-name="P56">20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03174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5"><text:span text:style-name="Domyślna_20_czcionka_20_akapitu"><text:span text:style-name="T17">Makaron nitka 0,5 kg LUBELLA</text:span></text:span></text:p>
          </table:table-cell>
          <table:table-cell table:style-name="Tabela3.A2" office:value-type="string">
            <text:p text:style-name="P56">1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19399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7">Makaron łazanki 2 kg</text:p>
          </table:table-cell>
          <table:table-cell table:style-name="Tabela3.A2" office:value-type="string">
            <text:p text:style-name="P56">7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24632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7">Makaron spaghetti 1 kg</text:p>
          </table:table-cell>
          <table:table-cell table:style-name="Tabela3.A2" office:value-type="string">
            <text:p text:style-name="P56">7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30870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2" office:value-type="string">
            <text:p text:style-name="P57">Bazylia 10g</text:p>
          </table:table-cell>
          <table:table-cell table:style-name="Tabela3.A2" office:value-type="string">
            <text:p text:style-name="P56">2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>
          <table:table-cell table:style-name="Tabela3.A2" office:value-type="string">
            <text:list xml:id="list2950155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7">Majeranek 10g</text:p>
          </table:table-cell>
          <table:table-cell table:style-name="Tabela3.A2" office:value-type="string">
            <text:p text:style-name="P56">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>
          <table:table-cell table:style-name="Tabela3.A2" office:value-type="string">
            <text:list xml:id="list29504792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<text:span text:style-name="Domyślna_20_czcionka_20_akapitu"><text:span text:style-name="T17">Natka pietruszka uszona 8g</text:span></text:span></text:p>
          </table:table-cell>
          <table:table-cell table:style-name="Tabela3.A2" office:value-type="string">
            <text:p text:style-name="P56">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>
          <table:table-cell table:style-name="Tabela3.A1" office:value-type="string">
            <text:list xml:id="list29525243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Jabłka prażone 900g</text:p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>
          <table:table-cell table:style-name="Tabela3.A2" office:value-type="string">
            <text:list xml:id="list29504626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5">Przyprawa do kurczaka 20 g</text:p>
          </table:table-cell>
          <table:table-cell table:style-name="Tabela3.A2" office:value-type="string">
            <text:p text:style-name="P52">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2585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Papryka słodka mielona 0,5 kg</text:p>
          </table:table-cell>
          <table:table-cell table:style-name="Tabela3.A1" office:value-type="string">
            <text:p text:style-name="P51">5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2" office:value-type="string">
            <text:list xml:id="list29519505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5">Kasza gryczana 1 kg</text:p>
          </table:table-cell>
          <table:table-cell table:style-name="Tabela3.A2" office:value-type="string">
            <text:p text:style-name="P51">1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ext:soft-page-break/>
        <table:table-row table:style-name="Tabela3.15">
          <table:table-cell table:style-name="Tabela3.A2" office:value-type="string">
            <text:list xml:id="list2951096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5">Kasza jęczmienna 1 kg</text:p>
          </table:table-cell>
          <table:table-cell table:style-name="Tabela3.A2" office:value-type="string">
            <text:p text:style-name="P51">1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 table:style-name="Tabela3.15">
          <table:table-cell table:style-name="Tabela3.A2" office:value-type="string">
            <text:list xml:id="list29530137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5">Ryż paraboliczny 1kg</text:p>
          </table:table-cell>
          <table:table-cell table:style-name="Tabela3.A2" office:value-type="string">
            <text:p text:style-name="P51">1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 table:style-name="Tabela3.15">
          <table:table-cell table:style-name="Tabela3.A2" office:value-type="string">
            <text:list xml:id="list29513885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2" office:value-type="string">
            <text:p text:style-name="P55">Sól drobna 1kg</text:p>
          </table:table-cell>
          <table:table-cell table:style-name="Tabela3.A2" office:value-type="string">
            <text:p text:style-name="P51">50</text:p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G2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20536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Mąka ziemniaczana 0,5 kg</text:p>
          </table:table-cell>
          <table:table-cell table:style-name="Tabela3.A1" office:value-type="string">
            <text:p text:style-name="P51">6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29411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Mąka pszenna 1 kg</text:p>
          </table:table-cell>
          <table:table-cell table:style-name="Tabela3.A1" office:value-type="string">
            <text:p text:style-name="P51">45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28543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Sosy sałatkowe KNORR różne rodzaje</text:p>
          </table:table-cell>
          <table:table-cell table:style-name="Tabela3.A1" office:value-type="string">
            <text:p text:style-name="P51">4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26750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Koncentrat pomidorowy <text:s text:c="2"/>950g</text:p>
          </table:table-cell>
          <table:table-cell table:style-name="Tabela3.A1" office:value-type="string">
            <text:p text:style-name="P51">45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0690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Szczaw 300 g</text:p>
          </table:table-cell>
          <table:table-cell table:style-name="Tabela3.A1" office:value-type="string">
            <text:p text:style-name="P51">5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11585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Cukier 1 kg</text:p>
          </table:table-cell>
          <table:table-cell table:style-name="Tabela3.A1" office:value-type="string">
            <text:p text:style-name="P51">15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1296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Kukurydza konserwowa 340g</text:p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33166" text:continue-numbering="true" text:style-name="WW8Num2">
              <text:list-item>
                <text:p text:style-name="P69"/>
              </text:list-item>
            </text:list>
          </table:table-cell>
          <table:table-cell table:style-name="Tabela3.A1" office:value-type="string">
            <text:p text:style-name="P55">Ogórki konserwowe 900ml</text:p>
          </table:table-cell>
          <table:table-cell table:style-name="Tabela3.A1" office:value-type="string">
            <text:p text:style-name="P51">6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31865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Olej 1l. (Kujawski rzepakowy)</text:p>
          </table:table-cell>
          <table:table-cell table:style-name="Tabela3.A1" office:value-type="string">
            <text:p text:style-name="P51">20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01561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Ziele angielskie 15g</text:p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09866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Kwasek cytrynowy 50g</text:p>
          </table:table-cell>
          <table:table-cell table:style-name="Tabela3.A1" office:value-type="string">
            <text:p text:style-name="P51">15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G1" office:value-type="string">
            <text:p text:style-name="P46"/>
          </table:table-cell>
        </table:table-row>
        <table:table-row table:style-name="Tabela3.15">
          <table:table-cell table:style-name="Tabela3.A1" office:value-type="string">
            <text:list xml:id="list29518426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Pieprz naturalny mielony 20g</text:p>
          </table:table-cell>
          <table:table-cell table:style-name="Tabela3.A1" office:value-type="string">
            <text:p text:style-name="P51">6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7472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Pieprz ziołowy 15g</text:p>
          </table:table-cell>
          <table:table-cell table:style-name="Tabela3.A1" office:value-type="string">
            <text:p text:style-name="P51">6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31372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Liść laurowy 6g</text:p>
          </table:table-cell>
          <table:table-cell table:style-name="Tabela3.A1" office:value-type="string">
            <text:p text:style-name="P51">6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8816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Groch połówki 0,5kg</text:p>
          </table:table-cell>
          <table:table-cell table:style-name="Tabela3.A1" office:value-type="string">
            <text:p text:style-name="P51">25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3579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Groszek konserwowy 400 g</text:p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32503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Płatki ryżowe 300g POLGREEN</text:p>
          </table:table-cell>
          <table:table-cell table:style-name="Tabela3.A1" office:value-type="string">
            <text:p text:style-name="P51">4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31304" text:continue-numbering="true" text:style-name="WW8Num2">
              <text:list-item>
                <text:p text:style-name="P72"/>
              </text:list-item>
            </text:list>
          </table:table-cell>
          <table:table-cell table:style-name="Tabela3.A1" office:value-type="string">
            <text:p text:style-name="P55">Kasza manna 0,5 kg</text:p>
          </table:table-cell>
          <table:table-cell table:style-name="Tabela3.A1" office:value-type="string">
            <text:p text:style-name="P51">4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4451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Majonez <text:s/>700 ml Winiary</text:p>
          </table:table-cell>
          <table:table-cell table:style-name="Tabela3.A1" office:value-type="string">
            <text:p text:style-name="P51">17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7144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Ocet 1 l</text:p>
          </table:table-cell>
          <table:table-cell table:style-name="Tabela3.A1" office:value-type="string">
            <text:p text:style-name="P51">4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ext:soft-page-break/>
        <table:table-row table:style-name="Tabela3.15">
          <table:table-cell table:style-name="Tabela3.A1" office:value-type="string">
            <text:list xml:id="list29521788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Herbata expresowa czarna Lipton (100 torebek)</text:p>
          </table:table-cell>
          <table:table-cell table:style-name="Tabela3.A1" office:value-type="string">
            <text:p text:style-name="P51">2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8268" text:continue-numbering="true" text:style-name="WW8Num2">
              <text:list-item>
                <text:p text:style-name="P71"/>
              </text:list-item>
            </text:list>
          </table:table-cell>
          <table:table-cell table:style-name="Tabela3.A1" office:value-type="string">
            <text:p text:style-name="P55">Barszcz biały 1 kg</text:p>
          </table:table-cell>
          <table:table-cell table:style-name="Tabela3.A1" office:value-type="string">
            <text:p text:style-name="P51">5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07181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Herbata owocowa z suszem naturalnym expresowa ( 50 torebek)</text:p>
          </table:table-cell>
          <table:table-cell table:style-name="Tabela3.A1" office:value-type="string">
            <text:p text:style-name="P51">1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748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Żurek 1 kg</text:p>
          </table:table-cell>
          <table:table-cell table:style-name="Tabela3.A1" office:value-type="string">
            <text:p text:style-name="P51">7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6178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Kostka rosołowa Winiary</text:p>
          </table:table-cell>
          <table:table-cell table:style-name="Tabela3.A1" office:value-type="string">
            <text:p text:style-name="P51">1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02120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Kostka warzywna winiary</text:p>
          </table:table-cell>
          <table:table-cell table:style-name="Tabela3.A1" office:value-type="string">
            <text:p text:style-name="P51">1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7014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Kisiel rożne rodzaje Gellwe 40 g</text:p>
          </table:table-cell>
          <table:table-cell table:style-name="Tabela3.A1" office:value-type="string">
            <text:p text:style-name="P51">1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7105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Budyń różne rodzaje Gellwe 38g</text:p>
          </table:table-cell>
          <table:table-cell table:style-name="Tabela3.A1" office:value-type="string">
            <text:p text:style-name="P51">1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03500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Dżem różne rodzaje Łowicz 280 g</text:p>
          </table:table-cell>
          <table:table-cell table:style-name="Tabela3.A1" office:value-type="string">
            <text:p text:style-name="P51">1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6469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Ciastka czekoladowe</text:p>
          </table:table-cell>
          <table:table-cell table:style-name="Tabela3.A1" office:value-type="string">
            <text:p text:style-name="P51">3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8865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Wafelki kakaowe</text:p>
          </table:table-cell>
          <table:table-cell table:style-name="Tabela3.A1" office:value-type="string">
            <text:p text:style-name="P51">3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05960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Ciastka kruche z marmoladą</text:p>
          </table:table-cell>
          <table:table-cell table:style-name="Tabela3.A1" office:value-type="string">
            <text:p text:style-name="P51">30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18558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Wafelki Góralki</text:p>
          </table:table-cell>
          <table:table-cell table:style-name="Tabela3.A1" office:value-type="string">
            <text:p text:style-name="P51">2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08750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Krem czekoladowy 250 g</text:p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3455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Przyprawa Kucharek 1 kg</text:p>
          </table:table-cell>
          <table:table-cell table:style-name="Tabela3.A1" office:value-type="string">
            <text:p text:style-name="P51">12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880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Płatki kukurydziane 0,5 kg CORN FLAKES</text:p>
          </table:table-cell>
          <table:table-cell table:style-name="Tabela3.A1" office:value-type="string">
            <text:p text:style-name="P51">55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1" office:value-type="string">
            <text:list xml:id="list2952870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1" office:value-type="string">
            <text:p text:style-name="P55">Kakao Puchatek 500 g</text:p>
          </table:table-cell>
          <table:table-cell table:style-name="Tabela3.A1" office:value-type="string">
            <text:p text:style-name="P51">50</text:p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G1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8834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Sos boloński WINIARY</text:p>
          </table:table-cell>
          <table:table-cell table:style-name="Tabela3.A2" office:value-type="string">
            <text:p text:style-name="P51">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33414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etchup pikantni i łagodny DEVELEY 900g</text:p>
          </table:table-cell>
          <table:table-cell table:style-name="Tabela3.A2" office:value-type="string">
            <text:p text:style-name="P51">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07742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Herbata owocowa SAGA 20 TOR.</text:p>
          </table:table-cell>
          <table:table-cell table:style-name="Tabela3.A2" office:value-type="string">
            <text:p text:style-name="P51">1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966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Pasztet drobiowy PODLASKI 195g</text:p>
          </table:table-cell>
          <table:table-cell table:style-name="Tabela3.A2" office:value-type="string">
            <text:p text:style-name="P51">1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5041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Makaron świder LUBELLA 0,5kg</text:p>
          </table:table-cell>
          <table:table-cell table:style-name="Tabela3.A2" office:value-type="string">
            <text:p text:style-name="P51">4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ext:soft-page-break/>
        <table:table-row table:style-name="Tabela3.15">
          <table:table-cell table:style-name="Tabela3.A2" office:value-type="string">
            <text:list xml:id="list29520457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Cukier puder</text:p>
          </table:table-cell>
          <table:table-cell table:style-name="Tabela3.A2" office:value-type="string">
            <text:p text:style-name="P51">5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04232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ubuś play 400ml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1986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Sok Kubuś 300ml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14445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Budyń śmietankowy, waniliowy szt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4706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anapka mleczna MIKUŚ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33488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Paluszki solone, sezamowe LUBELLA 75g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8468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Herbatniki maltanki w czekoladzie 80g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01876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isiel owocowy szt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4959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Płatki owsiane 500g POLGREEN</text:p>
          </table:table-cell>
          <table:table-cell table:style-name="Tabela3.A2" office:value-type="string">
            <text:p text:style-name="P51">2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3175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asza pęczak 500g</text:p>
          </table:table-cell>
          <table:table-cell table:style-name="Tabela3.A2" office:value-type="string">
            <text:p text:style-name="P51">2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16187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Fasola JAŚ 500g</text:p>
          </table:table-cell>
          <table:table-cell table:style-name="Tabela3.A2" office:value-type="string">
            <text:p text:style-name="P51">1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21350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Wafelki SKAWA 80g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31507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Krakersy MIX ARTUR 90g lub CROCO</text:p>
          </table:table-cell>
          <table:table-cell table:style-name="Tabela3.A2" office:value-type="string">
            <text:p text:style-name="P51">5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07987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Mus owocowy TYMBARK</text:p>
          </table:table-cell>
          <table:table-cell table:style-name="Tabela3.A2" office:value-type="string">
            <text:p text:style-name="P51">20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  <table:table-row table:style-name="Tabela3.15">
          <table:table-cell table:style-name="Tabela3.A2" office:value-type="string">
            <text:list xml:id="list29519033" text:continue-numbering="true" text:style-name="WW8Num2">
              <text:list-item>
                <text:p text:style-name="P73"/>
              </text:list-item>
            </text:list>
          </table:table-cell>
          <table:table-cell table:style-name="Tabela3.A2" office:value-type="string">
            <text:p text:style-name="P55">Maggi w płynie WINIARY 1l.</text:p>
          </table:table-cell>
          <table:table-cell table:style-name="Tabela3.A2" office:value-type="string">
            <text:p text:style-name="P51">20</text:p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5"/>
          </table:table-cell>
          <table:table-cell table:style-name="Tabela3.G2" office:value-type="string">
            <text:p text:style-name="P45"/>
          </table:table-cell>
        </table:table-row>
      </table:table>
      <text:p text:style-name="Standard"/>
      <text:p text:style-name="P16"/>
      <text:p text:style-name="P64"/>
      <text:p text:style-name="P64"/>
      <text:p text:style-name="P64"/>
      <text:p text:style-name="P64"/>
      <text:p text:style-name="P64"/>
      <text:p text:style-name="P64"/>
      <text:p text:style-name="P16"/>
      <text:p text:style-name="P64"/>
      <text:p text:style-name="P64"><text:soft-page-break/>Załącznik Nr 1d</text:p>
      <text:p text:style-name="Standard"/>
      <text:p text:style-name="P38">FORMULARZ CENOWY – produkty mrożone i ryby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row>
          <table:table-cell table:style-name="Tabela4.A1" office:value-type="string">
            <text:p text:style-name="P25">Lp.</text:p>
          </table:table-cell>
          <table:table-cell table:style-name="Tabela4.A1" office:value-type="string">
            <text:p text:style-name="P25">Nazwa asortymentu</text:p>
          </table:table-cell>
          <table:table-cell table:style-name="Tabela4.A1" office:value-type="string">
            <text:p text:style-name="P25">Przewidywana ilość</text:p>
          </table:table-cell>
          <table:table-cell table:style-name="Tabela4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4.A1" office:value-type="string">
            <text:p text:style-name="P24">Wartość</text:p>
            <text:p text:style-name="P24">netto</text:p>
          </table:table-cell>
          <table:table-cell table:style-name="Tabela4.A1" office:value-type="string">
            <text:p text:style-name="P24">Cena jedn. brutto</text:p>
          </table:table-cell>
          <table:table-cell table:style-name="Tabela4.G1" office:value-type="string">
            <text:p text:style-name="P29"><text:s/>Wartość</text:p>
            <text:p text:style-name="P28"><text:s text:c="2"/>brutto</text:p>
          </table:table-cell>
        </table:table-row>
        <table:table-row>
          <table:table-cell table:style-name="Tabela4.A2" office:value-type="string">
            <text:p text:style-name="P25">1.</text:p>
          </table:table-cell>
          <table:table-cell table:style-name="Tabela4.A2" office:value-type="string">
            <text:p text:style-name="P55">Groszek mrożony 450g</text:p>
          </table:table-cell>
          <table:table-cell table:style-name="Tabela4.A2" office:value-type="string">
            <text:p text:style-name="P51">20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25">2.</text:p>
          </table:table-cell>
          <table:table-cell table:style-name="Tabela4.A2" office:value-type="string">
            <text:p text:style-name="P55">Brokuły mrożone 2,5 kg</text:p>
          </table:table-cell>
          <table:table-cell table:style-name="Tabela4.A2" office:value-type="string">
            <text:p text:style-name="P51">30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25">3.</text:p>
          </table:table-cell>
          <table:table-cell table:style-name="Tabela4.A2" office:value-type="string">
            <text:p text:style-name="P55">Kalafior mrożony 2,5 kg</text:p>
          </table:table-cell>
          <table:table-cell table:style-name="Tabela4.A2" office:value-type="string">
            <text:p text:style-name="P51">30 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25">4.</text:p>
          </table:table-cell>
          <table:table-cell table:style-name="Tabela4.A2" office:value-type="string">
            <text:p text:style-name="P55">Mieszanka kompotowa mrożona 2,5kg</text:p>
          </table:table-cell>
          <table:table-cell table:style-name="Tabela4.A2" office:value-type="string">
            <text:p text:style-name="P51">200 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>
          <table:table-cell table:style-name="Tabela4.A2" office:value-type="string">
            <text:p text:style-name="P25">5.</text:p>
          </table:table-cell>
          <table:table-cell table:style-name="Tabela4.A2" office:value-type="string">
            <text:p text:style-name="P55">Szpinak mrożony rozdrobniony 450g</text:p>
          </table:table-cell>
          <table:table-cell table:style-name="Tabela4.A2" office:value-type="string">
            <text:p text:style-name="P51">20 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 table:style-name="Tabela4.7">
          <table:table-cell table:style-name="Tabela4.A2" office:value-type="string">
            <text:p text:style-name="P25">6.</text:p>
          </table:table-cell>
          <table:table-cell table:style-name="Tabela4.A2" office:value-type="string">
            <text:p text:style-name="P55">Warzywa na patelnię 450 g</text:p>
          </table:table-cell>
          <table:table-cell table:style-name="Tabela4.A2" office:value-type="string">
            <text:p text:style-name="P51">60 szt</text:p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A2" office:value-type="string">
            <text:p text:style-name="P55"/>
          </table:table-cell>
          <table:table-cell table:style-name="Tabela4.G2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7.</text:p>
          </table:table-cell>
          <table:table-cell table:style-name="Tabela4.A1" office:value-type="string">
            <text:p text:style-name="P55">Marchew kostka mrożona 2,5 kg</text:p>
          </table:table-cell>
          <table:table-cell table:style-name="Tabela4.A1" office:value-type="string">
            <text:p text:style-name="P51">10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8.</text:p>
          </table:table-cell>
          <table:table-cell table:style-name="Tabela4.A1" office:value-type="string">
            <text:p text:style-name="P55">Włoszczyzna mrożona 2,5 kg</text:p>
          </table:table-cell>
          <table:table-cell table:style-name="Tabela4.A1" office:value-type="string">
            <text:p text:style-name="P51">30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9.</text:p>
          </table:table-cell>
          <table:table-cell table:style-name="Tabela4.A1" office:value-type="string">
            <text:p text:style-name="P55">Fasolka szparagowa zielona 450g</text:p>
          </table:table-cell>
          <table:table-cell table:style-name="Tabela4.A1" office:value-type="string">
            <text:p text:style-name="P51">25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0.</text:p>
          </table:table-cell>
          <table:table-cell table:style-name="Tabela4.A1" office:value-type="string">
            <text:p text:style-name="P55">Fasolka szparagowa żółta 450g</text:p>
          </table:table-cell>
          <table:table-cell table:style-name="Tabela4.A1" office:value-type="string">
            <text:p text:style-name="P51">25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1.</text:p>
          </table:table-cell>
          <table:table-cell table:style-name="Tabela4.A1" office:value-type="string">
            <text:p text:style-name="P55">Zupa pieczarkowa <text:s/>450g</text:p>
          </table:table-cell>
          <table:table-cell table:style-name="Tabela4.A1" office:value-type="string">
            <text:p text:style-name="P51">4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2.</text:p>
          </table:table-cell>
          <table:table-cell table:style-name="Tabela4.A1" office:value-type="string">
            <text:p text:style-name="P55">Zupa grzybowa 450g</text:p>
          </table:table-cell>
          <table:table-cell table:style-name="Tabela4.A1" office:value-type="string">
            <text:p text:style-name="P51">4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3.</text:p>
          </table:table-cell>
          <table:table-cell table:style-name="Tabela4.A1" office:value-type="string">
            <text:p text:style-name="P55">Zupa wiosenna 450g</text:p>
          </table:table-cell>
          <table:table-cell table:style-name="Tabela4.A1" office:value-type="string">
            <text:p text:style-name="P51">2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4.</text:p>
          </table:table-cell>
          <table:table-cell table:style-name="Tabela4.A1" office:value-type="string">
            <text:p text:style-name="P55">Barszcz ukraiński 450g</text:p>
          </table:table-cell>
          <table:table-cell table:style-name="Tabela4.A1" office:value-type="string">
            <text:p text:style-name="P51">4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5.</text:p>
          </table:table-cell>
          <table:table-cell table:style-name="Tabela4.A1" office:value-type="string">
            <text:p text:style-name="P55">Filet miruna bez skóry</text:p>
          </table:table-cell>
          <table:table-cell table:style-name="Tabela4.A1" office:value-type="string">
            <text:p text:style-name="P51">150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6.</text:p>
          </table:table-cell>
          <table:table-cell table:style-name="Tabela4.A1" office:value-type="string">
            <text:p text:style-name="P55">Paluszki rybne</text:p>
          </table:table-cell>
          <table:table-cell table:style-name="Tabela4.A1" office:value-type="string">
            <text:p text:style-name="P51">130 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7.</text:p>
          </table:table-cell>
          <table:table-cell table:style-name="Tabela4.A1" office:value-type="string">
            <text:p text:style-name="P55">Kostka rybna panierowana mintaj TIKO</text:p>
          </table:table-cell>
          <table:table-cell table:style-name="Tabela4.A1" office:value-type="string">
            <text:p text:style-name="P51">150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8.</text:p>
          </table:table-cell>
          <table:table-cell table:style-name="Tabela4.A1" office:value-type="string">
            <text:p text:style-name="P55">Filet rybny z Morszczuka bez glazury</text:p>
          </table:table-cell>
          <table:table-cell table:style-name="Tabela4.A1" office:value-type="string">
            <text:p text:style-name="P51">150 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19.</text:p>
          </table:table-cell>
          <table:table-cell table:style-name="Tabela4.A1" office:value-type="string">
            <text:p text:style-name="P55">Truskawki mrożone 2,5kg</text:p>
          </table:table-cell>
          <table:table-cell table:style-name="Tabela4.A1" office:value-type="string">
            <text:p text:style-name="P51">50 szt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20.</text:p>
          </table:table-cell>
          <table:table-cell table:style-name="Tabela4.A1" office:value-type="string">
            <text:p text:style-name="P55">Pierogi ruskie</text:p>
          </table:table-cell>
          <table:table-cell table:style-name="Tabela4.A1" office:value-type="string">
            <text:p text:style-name="P51">250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30">21.</text:p>
          </table:table-cell>
          <table:table-cell table:style-name="Tabela4.A1" office:value-type="string">
            <text:p text:style-name="P55">Kluski śląskie</text:p>
          </table:table-cell>
          <table:table-cell table:style-name="Tabela4.A1" office:value-type="string">
            <text:p text:style-name="P51">250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  <table:table-row>
          <table:table-cell table:style-name="Tabela4.A1" office:value-type="string">
            <text:p text:style-name="P25">22.</text:p>
          </table:table-cell>
          <table:table-cell table:style-name="Tabela4.A1" office:value-type="string">
            <text:p text:style-name="P55">Kopytka</text:p>
          </table:table-cell>
          <table:table-cell table:style-name="Tabela4.A1" office:value-type="string">
            <text:p text:style-name="P51">250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G1" office:value-type="string">
            <text:p text:style-name="P55"/>
          </table:table-cell>
        </table:table-row>
      </table:table>
      <text:p text:style-name="P31"><text:tab/></text:p>
      <text:p text:style-name="P31"><text:tab/></text:p>
      <text:p text:style-name="P31"><text:soft-page-break/></text:p>
      <text:p text:style-name="P31"/>
      <text:p text:style-name="P31"><text:tab/>Załącznik Nr 1e</text:p>
      <text:p text:style-name="P41">FORMULARZ CENOWY – produkty rolnictwa i ogrodnictwa oraz podobne produkty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column table:style-name="Tabela5.G"/>
        <table:table-row table:style-name="Tabela5.1">
          <table:table-cell table:style-name="Tabela5.A1" office:value-type="string">
            <text:p text:style-name="P25">Lp.</text:p>
          </table:table-cell>
          <table:table-cell table:style-name="Tabela5.A1" office:value-type="string">
            <text:p text:style-name="P30">Nazwa asortymentu</text:p>
          </table:table-cell>
          <table:table-cell table:style-name="Tabela5.A1" office:value-type="string">
            <text:p text:style-name="P24">Przewidywana</text:p>
            <text:p text:style-name="P24">ilość kg</text:p>
          </table:table-cell>
          <table:table-cell table:style-name="Tabela5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5.A1" office:value-type="string">
            <text:p text:style-name="P24">Wartość</text:p>
            <text:p text:style-name="P24">netto</text:p>
          </table:table-cell>
          <table:table-cell table:style-name="Tabela5.A1" office:value-type="string">
            <text:p text:style-name="P24">Cena jedn. brutto</text:p>
          </table:table-cell>
          <table:table-cell table:style-name="Tabela5.G1" office:value-type="string">
            <text:p text:style-name="P29"><text:s/>Wartość</text:p>
            <text:p text:style-name="P28"><text:s text:c="2"/>brutto</text:p>
          </table:table-cell>
        </table:table-row>
        <table:table-row table:style-name="Tabela5.2">
          <table:table-cell table:style-name="Tabela5.A2" office:value-type="string">
            <text:list xml:id="list28766654" text:style-name="WW8Num3">
              <text:list-item text:start-value="1">
                <text:p text:style-name="P70"/>
              </text:list-item>
            </text:list>
          </table:table-cell>
          <table:table-cell table:style-name="Tabela5.A2" office:value-type="string">
            <text:p text:style-name="P55">Buraki 1kg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194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Jabłka</text:p>
          </table:table-cell>
          <table:table-cell table:style-name="Tabela5.A2" office:value-type="string">
            <text:p text:style-name="P51">350</text:p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7466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Marchew 1kg</text:p>
          </table:table-cell>
          <table:table-cell table:style-name="Tabela5.A2" office:value-type="string">
            <text:p text:style-name="P51">2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4576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omidory 1kg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940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apusta biała 1kg</text:p>
          </table:table-cell>
          <table:table-cell table:style-name="Tabela5.A2" office:value-type="string">
            <text:p text:style-name="P51">3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849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apusta pekińska 1kg</text:p>
          </table:table-cell>
          <table:table-cell table:style-name="Tabela5.A2" office:value-type="string">
            <text:p text:style-name="P51">8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9125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apusta kwaszona 1kg</text:p>
          </table:table-cell>
          <table:table-cell table:style-name="Tabela5.A2" office:value-type="string">
            <text:p text:style-name="P51">12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 table:style-name="Tabela5.9">
          <table:table-cell table:style-name="Tabela5.A2" office:value-type="string">
            <text:list xml:id="list2952861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Ogórki kwaszone 1kg</text:p>
          </table:table-cell>
          <table:table-cell table:style-name="Tabela5.A2" office:value-type="string">
            <text:p text:style-name="P51">16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607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Ogórki świeże 1kg</text:p>
          </table:table-cell>
          <table:table-cell table:style-name="Tabela5.A2" office:value-type="string">
            <text:p text:style-name="P51">8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095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Cebula 1kg</text:p>
          </table:table-cell>
          <table:table-cell table:style-name="Tabela5.A2" office:value-type="string">
            <text:p text:style-name="P51">4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6926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ieczarki 1kg</text:p>
          </table:table-cell>
          <table:table-cell table:style-name="Tabela5.A2" office:value-type="string">
            <text:p text:style-name="P51">4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3039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Seler 1 kg</text:p>
          </table:table-cell>
          <table:table-cell table:style-name="Tabela5.A2" office:value-type="string">
            <text:p text:style-name="P51">3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33522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or</text:p>
          </table:table-cell>
          <table:table-cell table:style-name="Tabela5.A2" office:value-type="string">
            <text:p text:style-name="P51">1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1060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ietruszka- korzeń 1 kg</text:p>
          </table:table-cell>
          <table:table-cell table:style-name="Tabela5.A2" office:value-type="string">
            <text:p text:style-name="P51">3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918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ietruszka nać</text:p>
          </table:table-cell>
          <table:table-cell table:style-name="Tabela5.A2" office:value-type="string">
            <text:p text:style-name="P51">80szt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8026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oper świeży</text:p>
          </table:table-cell>
          <table:table-cell table:style-name="Tabela5.A2" office:value-type="string">
            <text:p text:style-name="P51">80szt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818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Ziemniaki 1k</text:p>
          </table:table-cell>
          <table:table-cell table:style-name="Tabela5.A2" office:value-type="string">
            <text:p text:style-name="P51">40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504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Szczypior</text:p>
          </table:table-cell>
          <table:table-cell table:style-name="Tabela5.A2" office:value-type="string">
            <text:p text:style-name="P51">3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227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apusta czerwona 1 kg</text:p>
          </table:table-cell>
          <table:table-cell table:style-name="Tabela5.A2" office:value-type="string">
            <text:p text:style-name="P51">8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089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Fasola biała średnia</text:p>
          </table:table-cell>
          <table:table-cell table:style-name="Tabela5.A2" office:value-type="string">
            <text:p text:style-name="P51">6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776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Groch połówkowy</text:p>
          </table:table-cell>
          <table:table-cell table:style-name="Tabela5.A2" office:value-type="string">
            <text:p text:style-name="P51">1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450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Fasola biała JAŚ</text:p>
          </table:table-cell>
          <table:table-cell table:style-name="Tabela5.A2" office:value-type="string">
            <text:p text:style-name="P51">7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8433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Cytryna 1kg</text:p>
          </table:table-cell>
          <table:table-cell table:style-name="Tabela5.A2" office:value-type="string">
            <text:p text:style-name="P51">1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ext:soft-page-break/>
        <table:table-row>
          <table:table-cell table:style-name="Tabela5.A2" office:value-type="string">
            <text:list xml:id="list2953084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Mandarynka</text:p>
          </table:table-cell>
          <table:table-cell table:style-name="Tabela5.A2" office:value-type="string">
            <text:p text:style-name="P51">3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07191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omarańcza</text:p>
          </table:table-cell>
          <table:table-cell table:style-name="Tabela5.A2" office:value-type="string">
            <text:p text:style-name="P51">5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683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Banany</text:p>
          </table:table-cell>
          <table:table-cell table:style-name="Tabela5.A2" office:value-type="string">
            <text:p text:style-name="P51">6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270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Nektarynki</text:p>
          </table:table-cell>
          <table:table-cell table:style-name="Tabela5.A2" office:value-type="string">
            <text:p text:style-name="P51">6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8439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Papryka czerwona kg</text:p>
          </table:table-cell>
          <table:table-cell table:style-name="Tabela5.A2" office:value-type="string">
            <text:p text:style-name="P51">70 kg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30963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Kasza gryczana</text:p>
          </table:table-cell>
          <table:table-cell table:style-name="Tabela5.A2" office:value-type="string">
            <text:p text:style-name="P51">60 kg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2534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Rzodkiewka</text:p>
          </table:table-cell>
          <table:table-cell table:style-name="Tabela5.A2" office:value-type="string">
            <text:p text:style-name="P51">1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15033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Sałata masłowa</text:p>
          </table:table-cell>
          <table:table-cell table:style-name="Tabela5.A2" office:value-type="string">
            <text:p text:style-name="P51">3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  <table:table-row>
          <table:table-cell table:style-name="Tabela5.A2" office:value-type="string">
            <text:list xml:id="list29521130" text:continue-numbering="true" text:style-name="WW8Num3">
              <text:list-item>
                <text:p text:style-name="P70"/>
              </text:list-item>
            </text:list>
          </table:table-cell>
          <table:table-cell table:style-name="Tabela5.A2" office:value-type="string">
            <text:p text:style-name="P55">Sałata lodowa</text:p>
          </table:table-cell>
          <table:table-cell table:style-name="Tabela5.A2" office:value-type="string">
            <text:p text:style-name="P51">200 szt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G2" office:value-type="string">
            <text:p text:style-name="P30"/>
          </table:table-cell>
        </table:table-row>
      </table:table>
      <text:p text:style-name="P32"><text:tab/><text:tab/><text:tab/><text:tab/><text:tab/><text:tab/><text:tab/><text:tab/><text:tab/><text:tab/><text:tab/><text:tab/><text:tab/><text:tab/></text:p>
      <text:p text:style-name="P32"/>
      <text:p text:style-name="P32"/>
      <text:p text:style-name="P32"><text:tab/><text:tab/><text:tab/><text:tab/><text:tab/><text:tab/><text:tab/><text:tab/><text:tab/><text:tab/><text:tab/><text:tab/><text:tab/></text:p>
      <text:p text:style-name="P32"><text:tab/><text:tab/><text:tab/><text:tab/><text:tab/><text:tab/><text:tab/><text:tab/><text:tab/><text:tab/><text:tab/><text:tab/><text:tab/><text:tab/></text:p>
      <text:p text:style-name="P32"/>
      <text:p text:style-name="P32"/>
      <text:p text:style-name="P32"/>
      <text:p text:style-name="P32"><text:tab/><text:tab/><text:tab/><text:tab/><text:tab/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><text:tab/><text:tab/><text:tab/><text:tab/><text:tab/><text:tab/><text:tab/><text:tab/><text:tab/><text:tab/><text:tab/><text:tab/><text:tab/><text:tab/>Załącznik Nr 1f</text:p>
      <text:p text:style-name="P59"><text:tab/><text:tab/></text:p>
      <text:p text:style-name="P32"><text:tab/><text:tab/><text:tab/><text:tab/><text:tab/><text:tab/><text:tab/><text:tab/><text:tab/><text:tab/></text:p>
      <text:p text:style-name="P26"/>
      <text:p text:style-name="P26">FORMULARZ CENOWY – pieczywo i wyroby ciastkarskie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column table:style-name="Tabela6.G"/>
        <table:table-row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5">Nazwa asortymentu</text:p>
          </table:table-cell>
          <table:table-cell table:style-name="Tabela6.A1" office:value-type="string">
            <text:p text:style-name="P25">Przewidywana</text:p>
            <text:p text:style-name="P25">ilość szt.</text:p>
          </table:table-cell>
          <table:table-cell table:style-name="Tabela6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6.A1" office:value-type="string">
            <text:p text:style-name="P24">Wartość</text:p>
            <text:p text:style-name="P50"><text:span text:style-name="Domyślna_20_czcionka_20_akapitu"><text:span text:style-name="T11">netto</text:span></text:span></text:p>
          </table:table-cell>
          <table:table-cell table:style-name="Tabela6.A1" office:value-type="string">
            <text:p text:style-name="P24">Cena jedn. brutto</text:p>
          </table:table-cell>
          <table:table-cell table:style-name="Tabela6.G1" office:value-type="string">
            <text:p text:style-name="P29"><text:s/>Wartość</text:p>
            <text:p text:style-name="P28"><text:s text:c="2"/>brutto</text:p>
          </table:table-cell>
        </table:table-row>
        <table:table-row>
          <table:table-cell table:style-name="Tabela6.A1" office:value-type="string">
            <text:p text:style-name="P27">1.</text:p>
          </table:table-cell>
          <table:table-cell table:style-name="Tabela6.A1" office:value-type="string">
            <text:p text:style-name="P60">Chleb krojony 550 g-600 g</text:p>
          </table:table-cell>
          <table:table-cell table:style-name="Tabela6.A1" office:value-type="string">
            <text:p text:style-name="P53">9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2.</text:p>
          </table:table-cell>
          <table:table-cell table:style-name="Tabela6.A1" office:value-type="string">
            <text:p text:style-name="P60">Chleb razowy krojony</text:p>
          </table:table-cell>
          <table:table-cell table:style-name="Tabela6.A1" office:value-type="string">
            <text:p text:style-name="P53">3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3.</text:p>
          </table:table-cell>
          <table:table-cell table:style-name="Tabela6.A1" office:value-type="string">
            <text:p text:style-name="P60">Bułka zwykła kajzerka</text:p>
          </table:table-cell>
          <table:table-cell table:style-name="Tabela6.A1" office:value-type="string">
            <text:p text:style-name="P53">10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4.</text:p>
          </table:table-cell>
          <table:table-cell table:style-name="Tabela6.A1" office:value-type="string">
            <text:p text:style-name="P60">Bułka wrocławska</text:p>
          </table:table-cell>
          <table:table-cell table:style-name="Tabela6.A1" office:value-type="string">
            <text:p text:style-name="P53">7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5.</text:p>
          </table:table-cell>
          <table:table-cell table:style-name="Tabela6.A1" office:value-type="string">
            <text:p text:style-name="P60">Drożdżówka</text:p>
          </table:table-cell>
          <table:table-cell table:style-name="Tabela6.A1" office:value-type="string">
            <text:p text:style-name="P53">5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6</text:p>
          </table:table-cell>
          <table:table-cell table:style-name="Tabela6.A1" office:value-type="string">
            <text:p text:style-name="P60">Bułka maślana</text:p>
          </table:table-cell>
          <table:table-cell table:style-name="Tabela6.A1" office:value-type="string">
            <text:p text:style-name="P53">5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7.</text:p>
          </table:table-cell>
          <table:table-cell table:style-name="Tabela6.A1" office:value-type="string">
            <text:p text:style-name="P60">Bułka hot-dog</text:p>
          </table:table-cell>
          <table:table-cell table:style-name="Tabela6.A1" office:value-type="string">
            <text:p text:style-name="P53">120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7">8.</text:p>
          </table:table-cell>
          <table:table-cell table:style-name="Tabela6.A1" office:value-type="string">
            <text:p text:style-name="P60">Bułka tarta 0,5 kg</text:p>
          </table:table-cell>
          <table:table-cell table:style-name="Tabela6.A1" office:value-type="string">
            <text:p text:style-name="P53">120 szt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G1" office:value-type="string">
            <text:p text:style-name="P33"/>
          </table:table-cell>
        </table:table-row>
        <table:table-row>
          <table:table-cell table:style-name="Tabela6.A10" office:value-type="string">
            <text:p text:style-name="P27">9.</text:p>
          </table:table-cell>
          <table:table-cell table:style-name="Tabela6.A10" office:value-type="string">
            <text:p text:style-name="P60">Pizza</text:p>
          </table:table-cell>
          <table:table-cell table:style-name="Tabela6.A10" office:value-type="string">
            <text:p text:style-name="P53">500szt</text:p>
          </table:table-cell>
          <table:table-cell table:style-name="Tabela6.A10" office:value-type="string">
            <text:p text:style-name="P33"/>
          </table:table-cell>
          <table:table-cell table:style-name="Tabela6.A10" office:value-type="string">
            <text:p text:style-name="P33"/>
          </table:table-cell>
          <table:table-cell table:style-name="Tabela6.A10" office:value-type="string">
            <text:p text:style-name="P33"/>
          </table:table-cell>
          <table:table-cell table:style-name="Tabela6.G10" office:value-type="string">
            <text:p text:style-name="P33"/>
          </table:table-cell>
        </table:table-row>
      </table:table>
      <text:p text:style-name="P61"/>
      <text:p text:style-name="P34"/>
      <text:p text:style-name="P34"/>
      <text:p text:style-name="P34"/>
      <text:p text:style-name="P34"/>
      <text:p text:style-name="P34"/>
      <text:p text:style-name="P32"><text:tab/><text:tab/><text:tab/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<text:tab/><text:tab/><text:tab/><text:tab/><text:tab/><text:tab/><text:tab/><text:tab/><text:tab/></text:p>
      <text:p text:style-name="P32"><text:tab/><text:tab/><text:tab/><text:tab/><text:tab/><text:tab/><text:tab/><text:tab/><text:tab/><text:tab/><text:tab/><text:tab/><text:tab/>Załącznik <text:s/>Nr 1g</text:p>
      <text:p text:style-name="P26"/>
      <text:p text:style-name="P32"><text:tab/><text:tab/><text:tab/><text:tab/><text:tab/><text:tab/><text:tab/><text:tab/><text:tab/><text:tab/><text:tab/><text:tab/></text:p>
      <text:p text:style-name="P32"/>
      <text:p text:style-name="P26">FORMULARZ CENOWY – jaja</text:p>
      <text:p text:style-name="P26"/>
      <text:p text:style-name="P26"/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able:table-column table:style-name="Tabela7.G"/>
        <table:table-row>
          <table:table-cell table:style-name="Tabela7.A1" office:value-type="string">
            <text:p text:style-name="P33">Lp.</text:p>
          </table:table-cell>
          <table:table-cell table:style-name="Tabela7.A1" office:value-type="string">
            <text:p text:style-name="P27">Nazwa asortymentu</text:p>
          </table:table-cell>
          <table:table-cell table:style-name="Tabela7.A1" office:value-type="string">
            <text:p text:style-name="P27">Przewidywana ilość op.</text:p>
          </table:table-cell>
          <table:table-cell table:style-name="Tabela7.A1" office:value-type="string">
            <text:p text:style-name="P24">Cena</text:p>
            <text:p text:style-name="P24">jedn.</text:p>
            <text:p text:style-name="P24">netto</text:p>
          </table:table-cell>
          <table:table-cell table:style-name="Tabela7.A1" office:value-type="string">
            <text:p text:style-name="P24">Wartość</text:p>
            <text:p text:style-name="P24">netto</text:p>
          </table:table-cell>
          <table:table-cell table:style-name="Tabela7.A1" office:value-type="string">
            <text:p text:style-name="P50"><text:span text:style-name="Domyślna_20_czcionka_20_akapitu"><text:span text:style-name="T11">Cena jedn. </text:span></text:span><text:span text:style-name="Domyślna_20_czcionka_20_akapitu"><text:span text:style-name="T11">brutto</text:span></text:span></text:p>
          </table:table-cell>
          <table:table-cell table:style-name="Tabela7.G1" office:value-type="string">
            <text:p text:style-name="P29"><text:s/>Wartość</text:p>
            <text:p text:style-name="P28"><text:s text:c="2"/>brutto</text:p>
          </table:table-cell>
        </table:table-row>
        <table:table-row table:style-name="Tabela7.2">
          <table:table-cell table:style-name="Tabela7.A2" office:value-type="string">
            <text:p text:style-name="P33">1.</text:p>
          </table:table-cell>
          <table:table-cell table:style-name="Tabela7.A2" office:value-type="string">
            <text:p text:style-name="P48">Jaja 1op-10 szt</text:p>
          </table:table-cell>
          <table:table-cell table:style-name="Tabela7.A2" office:value-type="string">
            <text:p text:style-name="P50">140</text:p>
          </table:table-cell>
          <table:table-cell table:style-name="Tabela7.A2" office:value-type="string">
            <text:p text:style-name="P50"/>
          </table:table-cell>
          <table:table-cell table:style-name="Tabela7.A2" office:value-type="string">
            <text:p text:style-name="P50"/>
          </table:table-cell>
          <table:table-cell table:style-name="Tabela7.A2" office:value-type="string">
            <text:p text:style-name="P50"/>
          </table:table-cell>
          <table:table-cell table:style-name="Tabela7.G2" office:value-type="string">
            <text:p text:style-name="P33"/>
          </table:table-cell>
        </table:table-row>
      </table:table>
      <text:p text:style-name="P49"/>
      <text:p text:style-name="P38"/>
      <text:p text:style-name="P44"/>
      <text:p text:style-name="P32"><text:tab/><text:tab/><text:tab/><text:tab/></text:p>
      <text:p text:style-name="P32"><text:tab/><text:tab/><text:tab/><text:tab/><text:tab/><text:tab/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74">Załącznik nr 2</text:p>
      <text:p text:style-name="P65"/>
      <text:p text:style-name="P13">.....................................................</text:p>
      <text:p text:style-name="P13"><text:span text:style-name="Domyślna_20_czcionka_20_akapitu"><text:span text:style-name="T16">/</text:span></text:span><text:span text:style-name="Domyślna_20_czcionka_20_akapitu"><text:span text:style-name="T14">nazwa i adres Wykonawcy/</text:span></text:span></text:p>
      <text:p text:style-name="P21"/>
      <text:p text:style-name="P21"/>
      <text:p text:style-name="P21">FORMULARZ OFERTY</text:p>
      <text:p text:style-name="P20"/>
      <text:p text:style-name="P13"><text:span text:style-name="Domyślna_20_czcionka_20_akapitu"><text:span text:style-name="T12">ZAMAWIAJ</text:span></text:span>Ą<text:span text:style-name="Domyślna_20_czcionka_20_akapitu"><text:span text:style-name="T12">CY:</text:span></text:span></text:p>
      <text:p text:style-name="P13"><text:span text:style-name="Domyślna_20_czcionka_20_akapitu"><text:span text:style-name="T12">Szkoła Podstawowa w Kodeńcu, </text:span></text:span><text:span text:style-name="Domyślna_20_czcionka_20_akapitu"><text:span text:style-name="T12">Kodeniec 71, 21-211 Dębowa Kłoda</text:span></text:span></text:p>
      <text:p text:style-name="P20"/>
      <text:p text:style-name="P13">Nazwa zadania:</text:p>
      <text:p text:style-name="P12"><text:span text:style-name="Domyślna_20_czcionka_20_akapitu"><text:span text:style-name="T1">„D</text:span></text:span><text:span text:style-name="Domyślna_20_czcionka_20_akapitu"><text:span text:style-name="T3">ostawa artykułów spożywczych <text:s text:c="2"/>do stołówki</text:span></text:span></text:p>
      <text:p text:style-name="P12"><text:span text:style-name="Domyślna_20_czcionka_20_akapitu"><text:span text:style-name="T3">Szkoły Podstawowej w Kodeńcu</text:span></text:span></text:p>
      <text:p text:style-name="P49"><text:span text:style-name="Domyślna_20_czcionka_20_akapitu"><text:span text:style-name="T3">w okresie 01.09.2023r.-31.12.2023r.”</text:span></text:span></text:p>
      <text:p text:style-name="P20"/>
      <text:p text:style-name="P13">Niniejsza oferta zostaje złożona przez :</text:p>
      <text:p text:style-name="P20">Nazwa Wykonawcy:</text:p>
      <text:p text:style-name="P13">…………………………………………………………………………………………………...</text:p>
      <text:p text:style-name="P13">…………………………………………………………………………………………..…….…</text:p>
      <text:p text:style-name="P20">Adres Wykonawcy:</text:p>
      <text:p text:style-name="P13">…………………………………………………………………………………………………...</text:p>
      <text:p text:style-name="P13">NIP:.......................................................</text:p>
      <text:p text:style-name="P13">REGON:................................................</text:p>
      <text:p text:style-name="P13">nr telefonu ............................................</text:p>
      <text:p text:style-name="P13"/>
      <text:p text:style-name="P20">O F E R T A:</text:p>
      <text:p text:style-name="P20"/>
      <text:p text:style-name="P13"><text:span text:style-name="Domyślna_20_czcionka_20_akapitu"><text:span text:style-name="T12">Cz</text:span></text:span>ęść <text:span text:style-name="Domyślna_20_czcionka_20_akapitu"><text:span text:style-name="T12">1 – Dostawa artykułów spo</text:span></text:span>ż<text:span text:style-name="Domyślna_20_czcionka_20_akapitu"><text:span text:style-name="T12">ywczych <text:s/>do stołówki szkolnej Szkoły Podstawowej <text:s text:c="4"/>w Kodeńcu </text:span></text:span>(w tym: <text:span text:style-name="Strong_20_Emphasis"><text:span text:style-name="T10">mięsa, wędlin i świeżego drobiu</text:span></text:span>)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13"/>
      <text:p text:style-name="P13"><text:span text:style-name="Domyślna_20_czcionka_20_akapitu"><text:span text:style-name="T12">Cz</text:span></text:span>ęść <text:span text:style-name="Domyślna_20_czcionka_20_akapitu"><text:span text:style-name="T12">2 – Dostawa artykułów spo</text:span></text:span>ż<text:span text:style-name="Domyślna_20_czcionka_20_akapitu"><text:span text:style-name="T12">ywczych do stołówki szkolnej Szkoły Podstawowej <text:s text:c="4"/>w Kodeńcu</text:span></text:span> (w tym: <text:span text:style-name="Strong_20_Emphasis"><text:span text:style-name="T10">mleka i produktów mleczarskich)</text:span></text:span>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13"><text:soft-page-break/><text:span text:style-name="Domyślna_20_czcionka_20_akapitu"><text:span text:style-name="T12">Cz</text:span></text:span>ęść <text:span text:style-name="Domyślna_20_czcionka_20_akapitu"><text:span text:style-name="T12">3 – Dostawa artykułów spo</text:span></text:span>ż<text:span text:style-name="Domyślna_20_czcionka_20_akapitu"><text:span text:style-name="T12">ywczych do stołówki szkolnej Szkoły Podstawowej <text:s text:c="2"/></text:span></text:span><text:span text:style-name="Domyślna_20_czcionka_20_akapitu"><text:span text:style-name="T12"><text:s text:c="3"/>w Kodeńcu ( w tym: </text:span></text:span><text:span text:style-name="Strong_20_Emphasis"><text:span text:style-name="T10">różnych produktów spożywczych</text:span></text:span><text:span text:style-name="Domyślna_20_czcionka_20_akapitu"><text:span text:style-name="T12">, </text:span></text:span><text:span text:style-name="Strong_20_Emphasis"><text:span text:style-name="T10">oleje, produkty przemiału ziarnami skrobi)</text:span></text:span>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/>
      <text:p text:style-name="P13"><text:span text:style-name="Domyślna_20_czcionka_20_akapitu"><text:span text:style-name="T12">Cz</text:span></text:span>ęść <text:span text:style-name="Domyślna_20_czcionka_20_akapitu"><text:span text:style-name="T12">4 – Dostawa artykułów spo</text:span></text:span>ż<text:span text:style-name="Domyślna_20_czcionka_20_akapitu"><text:span text:style-name="T12">ywczych do stołówki szkolnej Szkoły Podstawowej <text:s text:c="4"/>w Kodeńcu ( w tym:</text:span></text:span><text:span text:style-name="Strong_20_Emphasis"><text:span text:style-name="T10">produktów mrożony</text:span></text:span><text:span text:style-name="Strong_20_Emphasis"><text:span text:style-name="T10">ch i ryb</text:span></text:span><text:span text:style-name="Strong_20_Emphasis"> )</text:span>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/>
      <text:p text:style-name="P13"><text:span text:style-name="Domyślna_20_czcionka_20_akapitu"><text:span text:style-name="T12">Cz</text:span></text:span>ęść 5<text:span text:style-name="Domyślna_20_czcionka_20_akapitu"><text:span text:style-name="T12"> – Dostawa artykułów spo</text:span></text:span>ż<text:span text:style-name="Domyślna_20_czcionka_20_akapitu"><text:span text:style-name="T12">ywczych <text:s text:c="2"/>do stołówki szkolnej Szkoły Podstawowej <text:s text:c="10"/>w Kodeńcu ( w tym:</text:span></text:span><text:span text:style-name="Strong_20_Emphasis"><text:span text:style-name="T10"> produktów rolnictwa i ogrodnictwa oraz podobne produkty)</text:span></text:span>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/>
      <text:p text:style-name="P13"><text:span text:style-name="Domyślna_20_czcionka_20_akapitu"><text:span text:style-name="T12">Cz</text:span></text:span>ęść 6<text:span text:style-name="Domyślna_20_czcionka_20_akapitu"><text:span text:style-name="T12"> – Dostawa artykułów spo</text:span></text:span>ż<text:span text:style-name="Domyślna_20_czcionka_20_akapitu"><text:span text:style-name="T12">ywczych do stołówki </text:span></text:span><text:span text:style-name="Domyślna_20_czcionka_20_akapitu"><text:span text:style-name="T12">szkolnej Szkoły Podstawowej <text:s text:c="6"/>w Kodeńcu ( w tym:</text:span></text:span><text:span text:style-name="Strong_20_Emphasis"><text:span text:style-name="T10"> pieczywa i wyrobów ciastkarskich)</text:span></text:span></text:p>
      <text:p text:style-name="P13">Oferujemy wykonanie zamówienia za cenę 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/>
      <text:p text:style-name="P13"><text:span text:style-name="Domyślna_20_czcionka_20_akapitu"><text:span text:style-name="T12">Cz</text:span></text:span>ęść 7<text:span text:style-name="Domyślna_20_czcionka_20_akapitu"><text:span text:style-name="T12"> – Dostawa artykułów spo</text:span></text:span>ż<text:span text:style-name="Domyślna_20_czcionka_20_akapitu"><text:span text:style-name="T12">ywczych do stołówki szkolnej Szkoły Podstawowej <text:s text:c="6"/>w Kodeńcu ( w tym: </text:span></text:span>jaj kurzych<text:span text:style-name="Strong_20_Emphasis"><text:span text:style-name="T10">)</text:span></text:span></text:p>
      <text:p text:style-name="P13">Oferujemy wykonanie zamówienia za cenę:</text:p>
      <text:p text:style-name="P20">CENA NE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20">CENA BRUTTO:...............................................................................................zł.</text:p>
      <text:p text:style-name="P13">Słownie:........................................................................................................................................</text:p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><text:soft-page-break/></text:p>
      <text:p text:style-name="P13"/>
      <text:p text:style-name="P13"/>
      <text:p text:style-name="P13">Zamówienie zrealizujemy w terminie: <text:span text:style-name="Domyślna_20_czcionka_20_akapitu"><text:span text:style-name="T12">od 01.09.2023r do 31.12.2023r.</text:span></text:span></text:p>
      <text:p text:style-name="P13">Termin płatności za wykonane usługi będzie wynosił <text:span text:style-name="Domyślna_20_czcionka_20_akapitu"><text:span text:style-name="T11">30</text:span></text:span><text:span text:style-name="Domyślna_20_czcionka_20_akapitu"><text:span text:style-name="T12"> dni, </text:span></text:span>przelew.</text:p>
      <text:p text:style-name="P13">Oświadczamy, że zapoznaliśmy się zapytaniem ofertowymi nie wnosimy do niej zastrzeżeń oraz zdobyliśmy konieczne informacje do przygotowania oferty.</text:p>
      <text:p text:style-name="P13">Oświadczamy, że uważamy się za związanych z ofertą na czas wskazany w specyfikacji</text:p>
      <text:p text:style-name="P13">istotnych warunków zamówienia: <text:span text:style-name="Domyślna_20_czcionka_20_akapitu"><text:span text:style-name="T12">7 dni.</text:span></text:span></text:p>
      <text:p text:style-name="P13">Oświadczamy, że akceptujemy postanowienia projektu umowy stanowiącej załącznik</text:p>
      <text:p text:style-name="P13">nr 3 do zapytania ofertowego i zobowiązujemy się, że w przypadku przyznania nam zamówienia umowa zostanie zawarta w terminie określonym w piśmie akceptującym.</text:p>
      <text:p text:style-name="P13">Oświadczamy, że gwarantujemy ciągłą sprzedaż produktów żywnościowych stanowiących</text:p>
      <text:p text:style-name="P13">przedmiot umowy, wykazanych w formularzu asortymentowo - cenowym. Jednocześnie</text:p>
      <text:p text:style-name="P13">zobowiązujemy się do dostarczania wszystkich produktów świeżych, z aktualną datą</text:p>
      <text:p text:style-name="P13">przydatności do spożycia i w ich oryginalnych opakowaniach. Gwarantujemy również</text:p>
      <text:p text:style-name="P13">realizację zamówień zgodnie ze złożonymi zamówieniami.</text:p>
      <text:p text:style-name="P13"/>
      <text:p text:style-name="P13">...........................................dn. .....................</text:p>
      <text:p text:style-name="P13"><text:span text:style-name="Domyślna_20_czcionka_20_akapitu"><text:span text:style-name="T14"><text:s text:c="2"/>/ </text:span></text:span>miejscowość, data /</text:p>
      <text:p text:style-name="P13"/>
      <text:p text:style-name="P66">..............................................................</text:p>
      <text:p text:style-name="P66">/podpisy osób upoważnionych, pieczęć/</text:p>
      <text:p text:style-name="Standard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2"><text:span text:style-name="Domyślna_20_czcionka_20_akapitu"><text:span text:style-name="T15">Załącznik nr</text:span></text:span><text:span text:style-name="Domyślna_20_czcionka_20_akapitu"><text:span text:style-name="T18"> 3</text:span></text:span></text:p>
      <text:p text:style-name="P21"/>
      <text:p text:style-name="P21">UMOWA Nr ……………………</text:p>
      <text:p text:style-name="P20"/>
      <text:p text:style-name="P13">zawarta w dniu ……………… <text:s/>w Kodeńcu pomiędzy</text:p>
      <text:p text:style-name="P19">……………………………………………………………………………</text:p>
      <text:p text:style-name="P13">z siedzibą</text:p>
      <text:p text:style-name="P19">……………………………………………………………………………</text:p>
      <text:p text:style-name="P13">reprezentowanym przez ……………………………………………………..</text:p>
      <text:p text:style-name="P13">Zwanym dalej <text:span text:style-name="Domyślna_20_czcionka_20_akapitu"><text:span text:style-name="T12">Wykonawcą</text:span></text:span></text:p>
      <text:p text:style-name="P13">a</text:p>
      <text:p text:style-name="P13"><text:span text:style-name="Domyślna_20_czcionka_20_akapitu"><text:span text:style-name="T11">Gmina </text:span></text:span><text:span text:style-name="Domyślna_20_czcionka_20_akapitu"><text:span text:style-name="T11">Dębowa Kłoda, </text:span></text:span><text:span text:style-name="Domyślna_20_czcionka_20_akapitu"><text:span text:style-name="T12">Szkoła Podstawowa w Kodeńcu</text:span></text:span></text:p>
      <text:p text:style-name="P13">z siedzibą</text:p>
      <text:p text:style-name="P13"><text:span text:style-name="Domyślna_20_czcionka_20_akapitu"><text:span text:style-name="T12">Kodeniec 71, 21-211 Dębowa Kłoda</text:span></text:span></text:p>
      <text:p text:style-name="P13">reprezentowanym przez</text:p>
      <text:p text:style-name="P13"><text:span text:style-name="Domyślna_20_czcionka_20_akapitu"><text:span text:style-name="T12">P.O. </text:span></text:span><text:span text:style-name="Domyślna_20_czcionka_20_akapitu"><text:span text:style-name="T12">Dyrektora – </text:span></text:span><text:span text:style-name="Domyślna_20_czcionka_20_akapitu"><text:span text:style-name="T12">Beata Słomkowska</text:span></text:span></text:p>
      <text:p text:style-name="P13">zwanym dalej <text:span text:style-name="Domyślna_20_czcionka_20_akapitu"><text:span text:style-name="T12">Zamawiającym</text:span></text:span></text:p>
      <text:p text:style-name="P20"/>
      <text:p text:style-name="P13">W rezultacie dokonania przez Zamawiającego wyboru oferty Wykonawcy w drodze przeprowadzonego zapytania ofertowego z dnia 02.08.2023r. została zawarta umowa <text:s text:c="14"/>o następującej treści:</text:p>
      <text:p text:style-name="P21">§1</text:p>
      <text:p text:style-name="P21"/>
      <text:p text:style-name="P15"><text:span text:style-name="Domyślna_20_czcionka_20_akapitu"><text:span text:style-name="T12">1.</text:span></text:span> Zamawiający zleca, a Wykonawca przyjmuje do realizacji systematyczną dostawę</text:p>
      <text:p text:style-name="P15">……………………………………………………………………………. dla potrzeb stołówki szkolnej w Kodeńcu. Asortyment, ilość, oraz ceny jednostkowe produktów, o których mowa w ust. 1 określone zostały w formularzu asortymentowo - cenowym stanowiącym załącznik do niniejszej umowy.</text:p>
      <text:p text:style-name="P15"/>
      <text:p text:style-name="P15"><text:span text:style-name="Domyślna_20_czcionka_20_akapitu"><text:span text:style-name="T12">2. </text:span></text:span>Zamawiający oświadcza, że podane w formularzu asortymentowo – cenowym ilości</text:p>
      <text:p text:style-name="P15">określają przewidywaną ilość produktów żywnościowych i zastrzega sobie prawo</text:p>
      <text:p text:style-name="P15">zamawiania mniejszej lub większej ilości w zależności od potrzeb wynikających ze zmniejszenia lub zwiększenia się liczby uczniów i pracowników szkoły uprawnionych do korzystania ze stołówki szkolnej (zmniejszenie się ilości osób korzystających ze stołówki w danym miesiącu, wzmożona zachorowalność lub nieobecność uczniów i pracowników szkoły z innych przyczyn, wystąpienie dodatkowych dni wolnych od nauki szkolnej, itp.).</text:p>
      <text:p text:style-name="P15"/>
      <text:p text:style-name="P15"><text:span text:style-name="Domyślna_20_czcionka_20_akapitu"><text:span text:style-name="T12">3.</text:span></text:span><text:span text:style-name="Domyślna_20_czcionka_20_akapitu"><text:span text:style-name="T12"> </text:span></text:span>Zamawiający nie będzie dokonywał zakupów produktów żywnościowych w dni</text:p>
      <text:p text:style-name="P15">wolne od zajęć dydaktycznych, w ferie zimowe i letnie oraz w inne dni wolne od</text:p>
      <text:p text:style-name="P15">zajęć dydaktyczno – wychowawczych.</text:p>
      <text:p text:style-name="P15"/>
      <text:p text:style-name="P21">§2</text:p>
      <text:p text:style-name="P21"/>
      <text:p text:style-name="P15">Wymagany termin realizacji przedmiotu umowy:</text:p>
      <text:p text:style-name="P22">od 01.09.2023r – do dnia 31.12.2023r.</text:p>
      <text:p text:style-name="P22"/>
      <text:p text:style-name="P21">§3</text:p>
      <text:p text:style-name="P21"><text:soft-page-break/></text:p>
      <text:p text:style-name="P15">1. Wykonawca gwarantuje Zamawiającemu, że dostarczony towar będzie wolny od wad,</text:p>
      <text:p text:style-name="P15">będzie spełniać wszelkie wymagania określone przez Zamawiającego w zapytaniu ofertowym oraz w formularzu asortymentowo - cenowym.</text:p>
      <text:p text:style-name="P15">2. Wykonawca gwarantuje, ze dostarczony towar będzie odpowiadał przepisom ustawy z</text:p>
      <text:p text:style-name="P15">dnia 25 sierpnia 2006 r. o bezpieczeństwie żywności i żywienia (Dz.U. 2010 nr 136</text:p>
      <text:p text:style-name="P15">poz. 914 z późn. zm<text:span text:style-name="Domyślna_20_czcionka_20_akapitu"><text:span text:style-name="T14">.</text:span></text:span>).</text:p>
      <text:p text:style-name="P15"/>
      <text:p text:style-name="P15">3. Wykonawca zobowiązuje się do dostarczania produktów żywnościowych sukcesywnie</text:p>
      <text:p text:style-name="P15">w ilościach wynikających z zapotrzebowań składanych bezpośrednio przez Zamawiającego.</text:p>
      <text:p text:style-name="P15"/>
      <text:p text:style-name="P15">4. Dostawy następować będą na podstawie zamówienia pisemnego, telefonicznego lub za pośrednictwem faxu, którego dokona pracownik upoważniony przez Zamawiającego w terminie 24 godzin od momentu złożenia zamówienia.</text:p>
      <text:p text:style-name="P15"/>
      <text:p text:style-name="P15">5. Wykonawca dostarczać będzie zamówioną partię towaru do Zamawiającego w dni</text:p>
      <text:p text:style-name="P15">robocze w godzinach od 7.00 do 8.00, własnym środkiem transportu i na własne ryzyko oraz nie będzie obciążać kosztami transportu Zamawiającego.</text:p>
      <text:p text:style-name="P15"/>
      <text:p text:style-name="P15">6. Wykonawca zobowiązany jest do wniesienia towarów do wskazanego miejsca przez Zamawiającego .</text:p>
      <text:p text:style-name="P15"/>
      <text:p text:style-name="P15">7. Wykonawca musi zagwarantować termin przydatności do spożycia dostarczanych</text:p>
      <text:p text:style-name="P15">produktów nie krótszy niż 75 % okresu przydatności do spożycia określonego przez</text:p>
      <text:p text:style-name="P15">producenta, licząc od dnia dostawy.</text:p>
      <text:p text:style-name="P15"/>
      <text:p text:style-name="P15">8. Upoważnieni pracownicy Zamawiającego będą dokonywać odbioru towaru pod</text:p>
      <text:p text:style-name="P15">względem ilościowo-wartościowym oraz obowiązujących norm jakościowych, a także</text:p>
      <text:p text:style-name="P15">dokonywać sprawdzania zgodności cen z formularzem asortymentowo - cenowym.</text:p>
      <text:p text:style-name="P15"/>
      <text:p text:style-name="P15">9. Zamawiającemu przysługuje prawo odmowy przyjęcia towaru w przypadku wad</text:p>
      <text:p text:style-name="P15">ilościowych, jakościowych, bądź zbyt krótkiego okresu przydatności do spożycia.</text:p>
      <text:p text:style-name="P15"/>
      <text:p text:style-name="P15">10.W przypadku zakwestionowania przez Zamawiającego dostarczonego towaru</text:p>
      <text:p text:style-name="P15">Wykonawca zobowiązuje się do jego wymiany na pełnowartościowy, w terminie nie</text:p>
      <text:p text:style-name="P15">dłuższym niż 24 godziny od zgłoszenia reklamacji.</text:p>
      <text:p text:style-name="P15"/>
      <text:p text:style-name="P15">11. Zakwestionowany towar zostanie zwrócony Wykonawcy i odebrany transportem na</text:p>
      <text:p text:style-name="P15">koszt Wykonawcy. Zamawiający nie odpowiada za straty poniesione przez</text:p>
      <text:p text:style-name="P15">Wykonawcę z tytułu zwrotu kwestionowanej partii towaru.</text:p>
      <text:p text:style-name="P15"/>
      <text:p text:style-name="P15">12. Dostarczane produkty spożywcze muszą być odpowiednio posortowane przez</text:p>
      <text:p text:style-name="P15">Wykonawcę i muszą być dobrej jakości, w tym przede wszystkim muszą odpowiadać</text:p>
      <text:p text:style-name="P15">wymaganiom jakościowym stosownie do obowiązujących przepisów oraz muszą</text:p>
      <text:p text:style-name="P15">spełniać obowiązujące w tym zakresie normy sanitarno-epidemiologiczne, a także</text:p>
      <text:p text:style-name="P15">muszą być przechowywane i transportowane w warunkach gwarantujących dobrą</text:p>
      <text:p text:style-name="P15">jakość.</text:p>
      <text:p text:style-name="P15"/>
      <text:p text:style-name="P15">13. Przez okres realizacji umowy określony w § 2 Wykonawca musi posiadać decyzje</text:p>
      <text:p text:style-name="P15">właściwego organu Inspekcji Weterynaryjnej lub Państwowej Inspekcji Sanitarnej,</text:p>
      <text:p text:style-name="P15"><text:soft-page-break/>dotyczącą możliwości produkcji lub obrotu danego produktu spożywczego będącego</text:p>
      <text:p text:style-name="P15">przedmiotem zamówienia.</text:p>
      <text:p text:style-name="P15"/>
      <text:p text:style-name="P15">14. Artykuły spożywcze powinny być dostarczone w oryginalnych, nienaruszonych</text:p>
      <text:p text:style-name="P15">opakowaniach zawierających oznaczenia fabryczne, tzn. rodzaj, nazwę wyrobu, ilość,</text:p>
      <text:p text:style-name="P15">datę przydatności do spożycia, nazwę i adres producenta oraz inne oznakowania</text:p>
      <text:p text:style-name="P15">zgodne z obowiązującymi w tym zakresie przepisami prawa żywnościowego.</text:p>
      <text:p text:style-name="P15">Dostarczane artykuły spożywcze w zależności od ich kategorii muszą przy każdej</text:p>
      <text:p text:style-name="P15">dostawie posiadać wszystkie niezbędne dokumenty wymagane przepisami prawa w</text:p>
      <text:p text:style-name="P15">zakresie produktów żywnościowych.</text:p>
      <text:p text:style-name="P15"/>
      <text:p text:style-name="P15">15. Produkty zwierzęce, mięso i produkty mięsne powinny być dostarczane w</text:p>
      <text:p text:style-name="P15">zamkniętych opakowaniach lub pojemnikach plastikowych z pokrywami,</text:p>
      <text:p text:style-name="P15">posiadającymi stosowne atesty, pojemnikach plombowanych lub metkowanych,</text:p>
      <text:p text:style-name="P15">czystych i nieuszkodzonych.</text:p>
      <text:p text:style-name="P15"/>
      <text:p text:style-name="P15">16.Warzywa i owoce powinny być świeże, bez oznak zepsucia i pleśni. Powinny być</text:p>
      <text:p text:style-name="P15">dostarczane w koszach plastikowych posiadających stosowne atesty. Opakowanie nie</text:p>
      <text:p text:style-name="P15">powinno wykazywać oznak uszkodzeń mechanicznych. Kosze nie mogą posiadać</text:p>
      <text:p text:style-name="P15">oznak zabrudzenia. Towar musi być ułożony w koszach w sposób zabezpieczający go</text:p>
      <text:p text:style-name="P15">przed uszkodzeniem lub obniżeniem jakości pod względem wartości odżywczych.</text:p>
      <text:p text:style-name="P15"/>
      <text:p text:style-name="P15">17. Pieczywo, świeże wyroby piekarskie i ciastkarskie powinny być dostarczane w</text:p>
      <text:p text:style-name="P15">koszach plastikowych posiadających stosowne atesty. Opakowanie nie powinno</text:p>
      <text:p text:style-name="P15">wykazywać oznak uszkodzeń mechanicznych. Kosze nie mogą posiadać oznak</text:p>
      <text:p text:style-name="P15">zabrudzenia. Towar musi być ułożony w koszach w sposób zabezpieczający go przed</text:p>
      <text:p text:style-name="P15">uszkodzeniem lub obniżeniem jakości zarówno pod względem wartości odżywczych</text:p>
      <text:p text:style-name="P15">jak też właściwości organoleptyczych. Towar nie może wykazywać oznak</text:p>
      <text:p text:style-name="P15">nieświeżości lub zepsucia.</text:p>
      <text:p text:style-name="P15"/>
      <text:p text:style-name="P15">18. Dostarczane produkty spożywcze w zależności od ich kategorii muszą przy każdej</text:p>
      <text:p text:style-name="P15">dostawie posiadać wszystkie niezbędne dokumenty wymagane przepisami prawa w</text:p>
      <text:p text:style-name="P15">zakresie produktów żywnościowych.</text:p>
      <text:p text:style-name="P15"/>
      <text:p text:style-name="P15">19. Wykonawca ponosi pełną odpowiedzialność za jakość przedmiotu umowy i wszelkie</text:p>
      <text:p text:style-name="P15">spowodowane nimi szkody, tak wobec Zamawiającego jak i wobec osób trzecich, na</text:p>
      <text:p text:style-name="P15">rzecz których przedmiot umowy jest bezpośrednio wykonywany.</text:p>
      <text:p text:style-name="P15"/>
      <text:p text:style-name="P21">§ 4</text:p>
      <text:p text:style-name="P21"/>
      <text:p text:style-name="P15">1. Za wykonanie dostaw określonych w § 1 niniejszej umowy Zamawiający zapłaci</text:p>
      <text:p text:style-name="P15">Wykonawcy wynagrodzenie według ilości produktów żywnościowych i ich cen</text:p>
      <text:p text:style-name="P15">jednostkowych określonych w formularzu asortymentowo - cenowym na daną część</text:p>
      <text:p text:style-name="P15">zamówienia, stanowiącym załącznik do niniejszej umowy.</text:p>
      <text:p text:style-name="P15"/>
      <text:p text:style-name="P15">2. Cena jednostkowa obejmuje wszystkie koszty realizacji przedmiotu zamówienia z</text:p>
      <text:p text:style-name="P15">uwzględnieniem wszystkich opłat, podatków, ceł, transportu do magazynu</text:p>
      <text:p text:style-name="P15">Zamawiającego, a także rabaty, upusty itp., których Wykonawca zamierza udzielić.</text:p>
      <text:p text:style-name="P15"/>
      <text:p text:style-name="P15">3. Rozliczenie finansowe Wykonawcy z Zamawiającym odbywać się będzie na</text:p>
      <text:p text:style-name="P15"><text:soft-page-break/>podstawie ilości i rodzaju faktycznie dostarczonych do Zamawiającego produktów</text:p>
      <text:p text:style-name="P15">żywnościowych i ich cen jednostkowych podanych przez Wykonawcę w formularzu</text:p>
      <text:p text:style-name="P15">asortymentowo – cenowym.</text:p>
      <text:p text:style-name="P21">§ 5</text:p>
      <text:p text:style-name="P21"/>
      <text:p text:style-name="P15">1. Zapłata wynagrodzenia Wykonawcy następować będzie na podstawie faktur</text:p>
      <text:p text:style-name="P15">częściowych w terminie: <text:span text:style-name="Domyślna_20_czcionka_20_akapitu"><text:span text:style-name="T11">30 dni od daty ich otrzymania przez Zamawiającego</text:span></text:span>, na rachunek bankowy wskazany przez Wykonawcę.</text:p>
      <text:p text:style-name="P15"/>
      <text:p text:style-name="P15">2. Faktury należy wystawiać na:</text:p>
      <text:p text:style-name="P18">Gmina Dębowa Kłoda, Dębowa Kłoda 116 A, 21-211 Dębowa Kłoda NIP 539-104-45-75</text:p>
      <text:p text:style-name="P15"><text:span text:style-name="Domyślna_20_czcionka_20_akapitu"><text:span text:style-name="T11">Odbiorca: Szkoła Podstawowa w Kodeńcu, Kodeniec 71 , 21-211 Dębowa Kłoda</text:span></text:span></text:p>
      <text:p text:style-name="P15"/>
      <text:p text:style-name="P15">3. Strony zgodnie ustalają, iż zapłata następuje w dniu obciążenia rachunku bankowego</text:p>
      <text:p text:style-name="P15">Zamawiającego.</text:p>
      <text:p text:style-name="P15"/>
      <text:p text:style-name="P15">4. W przypadku nieterminowej płatności należności Wykonawca ma prawo naliczyć</text:p>
      <text:p text:style-name="P15">Zamawiającemu odsetki ustawowe za każdy dzień zwłoki.</text:p>
      <text:p text:style-name="P15"/>
      <text:p text:style-name="P15">5. Wykonawca nie może bez zgody Zamawiającego przenieść na osoby trzecie</text:p>
      <text:p text:style-name="P15">wierzytelności wynikających z niniejszej umowy.</text:p>
      <text:p text:style-name="P54"/>
      <text:p text:style-name="P21">§ 6</text:p>
      <text:p text:style-name="P21"/>
      <text:p text:style-name="P15">1. Strony ustalają, że obowiązującą je formą odszkodowania są kary umowne, które będą</text:p>
      <text:p text:style-name="P15">naliczane w następujących przypadkach i wysokościach:</text:p>
      <text:p text:style-name="P15">a) W przypadku opóźnień w realizacji dostaw Zamawiający ma prawo obciążyć</text:p>
      <text:p text:style-name="P15">Wykonawcę karą umowną w wysokości 0,2 % wartości danej dostawy za każdy dzień</text:p>
      <text:p text:style-name="P15">zwłoki.</text:p>
      <text:p text:style-name="P15">b) W przypadku odstąpienia od umowy z przyczyn za które odpowiada Wykonawca,</text:p>
      <text:p text:style-name="P15">zapłaci on karę umowną w wysokości 20% wartości danej części ustalonej w zapytaniu ofertowym.</text:p>
      <text:p text:style-name="P15"/>
      <text:p text:style-name="P15">2. Zamawiający zastrzega sobie prawo natychmiastowego odstąpienia od umowy w</text:p>
      <text:p text:style-name="P15">przypadku zaistnienia następujących okoliczności:</text:p>
      <text:p text:style-name="P15">a) trzykrotna zwłoka Wykonawcy w realizacji przedmiotu umowy,</text:p>
      <text:p text:style-name="P15">b) trzykrotna reklamacja dostarczanych przez Wykonawcę towarów z</text:p>
      <text:p text:style-name="P15">uwagi na jakość niezgodną z obowiązującymi normami, wymogami określonymi w</text:p>
      <text:p text:style-name="P15">przedmiotowej umowie i w zapytaniu ofertowym brak wymaganych prawem atestów lub</text:p>
      <text:p text:style-name="P15">certyfikatów, nieaktualne terminy ważności lub braki ilościowe.</text:p>
      <text:p text:style-name="P15"/>
      <text:p text:style-name="P21">§ 7</text:p>
      <text:p text:style-name="P21"/>
      <text:p text:style-name="P15">Zgodnie z art.144 ust. 1 ustawy Zamawiający przewiduje możliwość dokonania zmian w</text:p>
      <text:p text:style-name="P15">umowie w następującym zakresie:</text:p>
      <text:p text:style-name="P15">a) Poziom finansowania poszczególnych części zamówienia ustalony zgodnie z uchwałą budżetową na rok 2023 może ulec podwyższeniu w przypadku wprowadzenia zmian do budżetu szkoły;</text:p>
      <text:p text:style-name="P15">b) Ceny jednostkowe produktów wymienionych w formularzach asortymentowo – cenowych mogą ulec zmianie w przypadku ustawowej zmiany stawki podatku VAT</text:p>
      <text:p text:style-name="P15"><text:soft-page-break/>c) Ceny jednostkowe produktów wymienionych w formularzach asortymentowo – cenowych mogą ulec zmianie wyłącznie z powodu okoliczności spowodowanych zmianą koniunktury na rynku artykułów żywnościowych. Zmiany te mogą być dokonywane nie częściej niż raz na</text:p>
      <text:p text:style-name="P15">kwartał i nie mogą przekraczać wskaźnika wzrostu cen towarów i usług konsumpcyjnych ogłaszanego przez Prezesa GUS za kwartał poprzedzający datę podwyżki, zaś potrzeba jego dokonania winna być przez Wykonawcę uzasadniona na piśmie.</text:p>
      <text:p text:style-name="P15"/>
      <text:p text:style-name="P21">§ 8</text:p>
      <text:p text:style-name="P21"/>
      <text:p text:style-name="P15">1. W razie zaistnienia istotnej zmiany okoliczności powodującej, że wykonanie umowy</text:p>
      <text:p text:style-name="P15">nie leży w interesie publicznym, czego nie można było przewidzieć w chwili</text:p>
      <text:p text:style-name="P15">zawarcia, Zamawiający może od umowy odstąpić w terminie 30 dni od daty powzięcia</text:p>
      <text:p text:style-name="P15">wiadomości o tych okolicznościach. W takim przypadku Wykonawca może żądać</text:p>
      <text:p text:style-name="P15">wyłącznie wynagrodzenia należnego z tytułu wykonanej prawidłowo części umowy.</text:p>
      <text:p text:style-name="P15"/>
      <text:p text:style-name="P15">2. Zamawiającemu przysługuje prawo odstąpienia od umowy także w razie:</text:p>
      <text:p text:style-name="P15">a) ogłoszenia upadłości lub likwidacji firmy Wykonawcy,</text:p>
      <text:p text:style-name="P15">b) wydania nakazu zajęcia majątku Wykonawcy,</text:p>
      <text:p text:style-name="P15">c) utraty uprawnień do wykonywania usług objętych zakresem przedmiotowym niniejszej umowy,</text:p>
      <text:p text:style-name="P15">d) naruszania przez wykonawcę zasad wykonania umowy określonych w <text:span text:style-name="Domyślna_20_czcionka_20_akapitu"><text:span text:style-name="T12">§ 3</text:span></text:span><text:span text:style-name="Domyślna_20_czcionka_20_akapitu"><text:span text:style-name="T12"> </text:span></text:span>niniejszej umowy pod warunkiem bezskutecznego wezwania do należytego jej</text:p>
      <text:p text:style-name="P15">wykonania.</text:p>
      <text:p text:style-name="P15"/>
      <text:p text:style-name="P15">3. Odstąpienie, o którym mowa w ust. 1 winno nastąpić w formie pisemnej pod rygorem</text:p>
      <text:p text:style-name="P15">nieważności.</text:p>
      <text:p text:style-name="P15"/>
      <text:p text:style-name="P21">§ 9</text:p>
      <text:p text:style-name="P21"/>
      <text:p text:style-name="P15">W sprawach nie uregulowanych niniejszą umową będą miały zastosowanie przepisy Kodeksu</text:p>
      <text:p text:style-name="P15">Cywilnego oraz ustawy Prawo zamówień publicznych.</text:p>
      <text:p text:style-name="P15"/>
      <text:p text:style-name="P21">§ 10</text:p>
      <text:p text:style-name="P21"/>
      <text:p text:style-name="P15">Cesja wierzytelności wynikających z niniejszej umowy możliwa jest na podstawie pisemnej</text:p>
      <text:p text:style-name="P15">zgody Zamawiającego.</text:p>
      <text:p text:style-name="P15"/>
      <text:p text:style-name="P21">§ 11</text:p>
      <text:p text:style-name="P21"/>
      <text:p text:style-name="P15">Właściwym do rozpoznania sporów wynikłych na tle realizacji niniejszej umowy są Sądy</text:p>
      <text:p text:style-name="P15">Powszechne dla Siedziby Zamawiającego.</text:p>
      <text:p text:style-name="P15"/>
      <text:p text:style-name="P21">§ 12</text:p>
      <text:p text:style-name="P21"/>
      <text:p text:style-name="P15">Umowę niniejszą sporządzono w 2 jednobrzmiących egzemplarzach, w tym 1</text:p>
      <text:p text:style-name="P15">egzemplarz dla Zamawiającego i 1 dla Wykonawcy.</text:p>
      <text:p text:style-name="P15"/>
      <text:p text:style-name="P15"/>
      <text:p text:style-name="P14"><text:span text:style-name="Domyślna_20_czcionka_20_akapitu"><text:span text:style-name="T12">Zamawiaj</text:span></text:span>ą<text:span text:style-name="Domyślna_20_czcionka_20_akapitu"><text:span text:style-name="T12">cy 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Wykonawca</text:span></text:span></text:p>
      <text:p text:style-name="P65"/>
      <text:h text:style-name="P75" text:outline-level="1"><text:soft-page-break/>Załącznik nr 4</text:h>
      <text:h text:style-name="P76" text:outline-level="1">Klauzula informacyjna</text:h>
      <text:list xml:id="list28777652" text:style-name="WW8Num6">
        <text:list-item text:start-value="1">
          <text:p text:style-name="P77"><text:span text:style-name="Domyślna_20_czcionka_20_akapitu"><text:span text:style-name="T2">Administratorem Pani/a danych osobowych jest </text:span></text:span><text:span text:style-name="Uwydatnienie"><text:span text:style-name="T12">Szkoła Podstawowa <text:s text:c="29"/>w Kodeńcu</text:span></text:span><text:span text:style-name="Strong_20_Emphasis">, 21-211 Dębowa Kłoda, </text:span><text:span text:style-name="Strong_20_Emphasis"><text:span text:style-name="T9">reprezentowana przez </text:span></text:span><text:span text:style-name="Strong_20_Emphasis"><text:span text:style-name="T9">administratora danych osobowych </text:span></text:span><text:span text:style-name="Uwydatnienie"><text:span text:style-name="T12">Beatę Słomkowską</text:span></text:span><text:span text:style-name="Strong_20_Emphasis">.</text:span></text:p>
        </text:list-item>
        <text:list-item>
          <text:p text:style-name="P78">Dane będą przetwarzane w celu przygotowania oferty, zgodnie z treścią ogólnego rozporządzenia o ochronie danych.</text:p>
        </text:list-item>
        <text:list-item>
          <text:p text:style-name="P77"><text:span text:style-name="Domyślna_20_czcionka_20_akapitu"><text:span text:style-name="T6">W przypadku wyrażenia zgody na otrzymywanie informacji handlowych drogą elektroniczną</text:span></text:span><text:span text:style-name="Domyślna_20_czcionka_20_akapitu"><text:span text:style-name="T2">:</text:span></text:span></text:p>
        </text:list-item>
      </text:list>
      <text:list xml:id="list28754696" text:style-name="WW8Num5">
        <text:list-item text:start-value="1">
          <text:p text:style-name="P79">Dane będą przetwarzane w celu przyszłego informowania o nowych zapytaniach <text:s/>na podstawie zgody wyrażonej przy wypełnieniu formularza zapytania ofertowego, zgodnie z treścią ogólnego rozporządzenia o ochronie danych.</text:p>
        </text:list-item>
      </text:list>
      <text:list xml:id="list28759168" text:style-name="WW8Num4">
        <text:list-item text:start-value="5">
          <text:p text:style-name="P80">Dane będą przechowywane do czasu przygotowania i przesłania oferty lub do czasu cofnięcia zgody na przetwarzanie</text:p>
        </text:list-item>
        <text:list-item>
          <text:p text:style-name="P80">Ma Pan/i prawo dostępu do swoich danych osobowych, ich sprostowania, usunięcia lub ograniczenia przetwarzania.</text:p>
        </text:list-item>
        <text:list-item>
          <text:p text:style-name="P80">Ma Pan/i prawo do wniesienia sprzeciwu wobec dalszego przetwarzania, a w przypadku wyrażenia zgody na przetwarzanie danych do jej wycofania. Skorzystanie z prawa cofnięcia zgody nie ma wpływu na przetwarzanie, które miało miejsce do momentu wycofania zgody.</text:p>
        </text:list-item>
        <text:list-item>
          <text:p text:style-name="P80">Ma Pan/i także prawo do przenoszenia danych</text:p>
        </text:list-item>
        <text:list-item>
          <text:p text:style-name="P81"><text:span text:style-name="Strong_20_Emphasis"><text:span text:style-name="T2">Przysługuje Pani/u prawo wniesienia</text:span></text:span><text:span text:style-name="Strong_20_Emphasis"><text:span text:style-name="T2"> skargi do Generalnego Inspektora Ochrony Danych Osobowych (GIODO), ul Stawki 2, 00-193 Warszawa, tel. 22 531 03 00, fax. 22 531 03 01, kancelaria@giodo.gov.pl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 style:font-weight-complex="bold"/>
    </style:style>
    <style:style style:name="WW8Num4z0" style:family="text">
      <style:text-properties fo:color="#000000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font-weight="normal" style:font-weight-asian="normal" style:font-name-complex="Times New Roman" style:font-weight-complex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Uwydatnienie" style:family="text">
      <style:text-properties fo:font-style="italic" style:font-style-asian="italic" style:font-name-complex="Times New Roman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TML_20_-_20_cytat" style:display-name="HTML - cytat" style:family="text">
      <style:text-properties fo:font-style="italic" style:font-style-asian="italic" style:font-name-complex="Times New Roman" style:font-style-complex="italic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bold" style:font-weight-asian="bold" style:font-name-complex="Times New Roman" style:font-weight-complex="bold"/>
    </style:style>
    <style:style style:name="WW_5f_CharLFO3LVL2" style:display-name="WW_CharLFO3LVL2" style:family="text">
      <style:text-properties fo:font-weight="bold" style:font-weight-asian="bold" style:font-name-complex="Times New Roman" style:font-weight-complex="bold"/>
    </style:style>
    <style:style style:name="WW_5f_CharLFO3LVL3" style:display-name="WW_CharLFO3LVL3" style:family="text">
      <style:text-properties fo:font-weight="bold" style:font-weight-asian="bold" style:font-name-complex="Times New Roman" style:font-weight-complex="bold"/>
    </style:style>
    <style:style style:name="WW_5f_CharLFO3LVL4" style:display-name="WW_CharLFO3LVL4" style:family="text">
      <style:text-properties fo:font-weight="bold" style:font-weight-asian="bold" style:font-name-complex="Times New Roman" style:font-weight-complex="bold"/>
    </style:style>
    <style:style style:name="WW_5f_CharLFO3LVL5" style:display-name="WW_CharLFO3LVL5" style:family="text">
      <style:text-properties fo:font-weight="bold" style:font-weight-asian="bold" style:font-name-complex="Times New Roman" style:font-weight-complex="bold"/>
    </style:style>
    <style:style style:name="WW_5f_CharLFO3LVL6" style:display-name="WW_CharLFO3LVL6" style:family="text">
      <style:text-properties fo:font-weight="bold" style:font-weight-asian="bold" style:font-name-complex="Times New Roman" style:font-weight-complex="bold"/>
    </style:style>
    <style:style style:name="WW_5f_CharLFO3LVL7" style:display-name="WW_CharLFO3LVL7" style:family="text">
      <style:text-properties fo:font-weight="bold" style:font-weight-asian="bold" style:font-name-complex="Times New Roman" style:font-weight-complex="bold"/>
    </style:style>
    <style:style style:name="WW_5f_CharLFO3LVL8" style:display-name="WW_CharLFO3LVL8" style:family="text">
      <style:text-properties fo:font-weight="bold" style:font-weight-asian="bold" style:font-name-complex="Times New Roman" style:font-weight-complex="bold"/>
    </style:style>
    <style:style style:name="WW_5f_CharLFO3LVL9" style:display-name="WW_CharLFO3LVL9" style:family="text">
      <style:text-properties fo:font-weight="bold" style:font-weight-asian="bold" style:font-name-complex="Times New Roman" style:font-weight-complex="bold"/>
    </style:style>
    <style:style style:name="WW_5f_CharLFO4LVL1" style:display-name="WW_CharLFO4LVL1" style:family="text">
      <style:text-properties fo:color="#000000" style:font-name-complex="Times New Roman"/>
    </style:style>
    <style:style style:name="WW_5f_CharLFO4LVL2" style:display-name="WW_CharLFO4LVL2" style:family="text">
      <style:text-properties fo:color="#000000" style:font-name-complex="Times New Roman"/>
    </style:style>
    <style:style style:name="WW_5f_CharLFO4LVL3" style:display-name="WW_CharLFO4LVL3" style:family="text">
      <style:text-properties fo:color="#000000" style:font-name-complex="Times New Roman"/>
    </style:style>
    <style:style style:name="WW_5f_CharLFO4LVL4" style:display-name="WW_CharLFO4LVL4" style:family="text">
      <style:text-properties fo:color="#000000" style:font-name-complex="Times New Roman"/>
    </style:style>
    <style:style style:name="WW_5f_CharLFO4LVL5" style:display-name="WW_CharLFO4LVL5" style:family="text">
      <style:text-properties fo:color="#000000" style:font-name-complex="Times New Roman"/>
    </style:style>
    <style:style style:name="WW_5f_CharLFO4LVL6" style:display-name="WW_CharLFO4LVL6" style:family="text">
      <style:text-properties fo:color="#000000" style:font-name-complex="Times New Roman"/>
    </style:style>
    <style:style style:name="WW_5f_CharLFO4LVL7" style:display-name="WW_CharLFO4LVL7" style:family="text">
      <style:text-properties fo:color="#000000" style:font-name-complex="Times New Roman"/>
    </style:style>
    <style:style style:name="WW_5f_CharLFO4LVL8" style:display-name="WW_CharLFO4LVL8" style:family="text">
      <style:text-properties fo:color="#000000" style:font-name-complex="Times New Roman"/>
    </style:style>
    <style:style style:name="WW_5f_CharLFO4LVL9" style:display-name="WW_CharLFO4LVL9" style:family="text">
      <style:text-properties fo:color="#000000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2" style:display-name="WW_CharLFO6LVL2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3" style:display-name="WW_CharLFO6LVL3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4" style:display-name="WW_CharLFO6LVL4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5" style:display-name="WW_CharLFO6LVL5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6" style:display-name="WW_CharLFO6LVL6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7" style:display-name="WW_CharLFO6LVL7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8" style:display-name="WW_CharLFO6LVL8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WW_5f_CharLFO6LVL9" style:display-name="WW_CharLFO6LVL9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„Dostawa artykułów żywnościowych do stołówki Zespołu Szkół Publicznych w Sosnowicy od 01</dc:title>
    <meta:initial-creator>spkapl5</meta:initial-creator>
    <meta:creation-date>2022-07-21T05:27:00Z</meta:creation-date>
    <dc:date>2023-08-02T09:27:02.08</dc:date>
    <meta:print-date>2021-12-08T08:26:00Z</meta:print-date>
    <meta:editing-cycles>6</meta:editing-cycles>
    <meta:editing-duration>PT34M39S</meta:editing-duration>
    <meta:document-statistic meta:table-count="7" meta:image-count="0" meta:object-count="0" meta:page-count="26" meta:paragraph-count="941" meta:word-count="4666" meta:character-count="36311"/>
    <meta:template xlink:type="simple" xlink:actuate="onRequest" xlink:title="" xlink:href="../../../Downloads/211670242614-1.odt/Normal"/>
  </office:meta>
</office:document-meta>
</file>